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7-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7<text:tab/>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h>
      <text:h text:style-name="ifm_p_font.bold_size.9.06pt_mt.18.8mm_indent.-58.5mm_ifm" text:outline-level="1">Nr. 10<text:tab/>AMENDEMENT VAN HET LID SWINKELS</text:h>
      <text:p text:style-name="ifm_p_ifm">Ontvangen 25 mei 2016</text:p>
      <text:p text:style-name="ifm_p_mt.3.76mm_indent.0.13in_ifm">De ondergetekende stelt het volgende amendement voor:</text:p>
      <text:p text:style-name="ifm_p_mt.3.76mm_indent.0.13in_ifm">In artikel I, onderdeel D, wordt aan artikel 28b, eerste lid, een volzin toegevoegd, luidende: Onder kwetsbare verdachte wordt verstaan een jeugdige verdachte, een verdachte met een verstandelijke beperking of een verdachte die gelet op zijn psychische gesteldheid op het moment van aanhouding niet in staat is de gevolgen van zijn beslissing te overzien.</text:p>
      <text:h text:style-name="ifm_p_font.bold_mt.5.08mm_page.keep-with-next_ifm" text:outline-level="2">Toelichting</text:h>
      <text:p text:style-name="ifm_p_mt.4.23mm_indent.0.13in_ifm">Met dit amendement wordt een definitie gegeven van een kwetsbare verdachte. Vanuit het belang van rechtsbescherming is het nodig hier op wettelijk niveau nadere invulling aan te geven. Op die manier wordt het voor de hulpofficier die hierover moet beslissen duidelijker wanneer een verdachte wel of niet als kwetsbaar aangemerkt moet worden, en dus of aan de extra bescherming van artikel 28b Sv toepassing gegeven moet worden.</text:p>
      <text:p text:style-name="ifm_p_mt.3.76mm_indent.0.13in_ifm">Onder een kwetsbare verdachte wordt verstaan een jeugdige verdachte, een verdachte met een verstandelijke beperking of een verdachte die gelet op zijn psychische gesteldheid op het moment van aanhouding niet in staat is de gevolgen van zijn beslissing te overzien. Bij die laatste categorie gaat het onder andere om mensen met een geestelijke stoornis (zoals een psychose), maar ook om personen die onder invloed zijn van drugs of drank. Daarom breidt het amendement de definitie van een kwetsbare verdachte uit ten opzichte van hetgeen in de toelichting op het wetsvoorstel staat. Het zijn naar mening van de indiener immers niet alleen geesteszieken die bescherming behoeven tegen de gevolgen van keuzes die zij maken zonder de gevolgen te kunnen overzien, maar ook bijvoorbeeld de onder invloed zijnde gebruikers van drank en drugs. Bijvoorbeeld zij die na aanhouding in het kader van Z.S.M. een strafbeschikking krijgen waarmee ze vervolging kunnen afkopen, zonder dat zij weten dat dit in een strafblad kan resulteren.</text:p>
      <text:p text:style-name="ifm_p_mt.5.08mm_ifm"><text:line-break/>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57, nr. 10<text:tab/><text:page-number text:select-page="current"/></text:p>
      </style:footer>
    </style:master-page>
    <style:master-page xmlns:sdu-fn="http://schema.sdu.nl/2011/07/functions" style:name="Landscape" style:page-layout-name="landscape-margin-text">
      <style:footer>
        <text:p text:style-name="footer">Tweede Kamer, vergaderjaar 2015-2016, 34 15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Amendement; Amendement van het lid Swinkels dat een definitie van een kwetsbare verdachte introduceert</dc:title>
    <meta:user-defined meta:name="OVERHEIDop.ParlID/DC.identifier">kst-34157-10</meta:user-defined>
    <meta:user-defined meta:name="OVERHEIDop.ondernummer">10</meta:user-defined>
    <meta:user-defined meta:name="DCTERMS.W3CDTF/DCTERMS.available">2016-05-30</meta:user-defined>
    <meta:user-defined meta:name="OVERHEIDop.KamerstukTypen/DC.type">Amendement</meta:user-defined>
    <meta:user-defined meta:name="OVERHEIDop.dossiernummer">34157</meta:user-defined>
    <meta:user-defined meta:name="OVERHEIDop.documenttitel">Amendement van het lid Swinkels dat een definitie van een kwetsbare verdachte introduceert</meta:user-defined>
    <meta:user-defined meta:name="OVERHEIDop.Parlementair/DC.type">Kamerstuk</meta:user-defined>
    <meta:user-defined meta:name="OVERHEIDop.indiener">J.C.M. Swinkels</meta:user-defined>
    <meta:user-defined meta:name="OVERHEIDop.vergaderjaar">2015-2016</meta:user-defined>
    <meta:user-defined meta:name="OVERHEIDop.dossiertitel">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Amendement; Amendement van het lid Swinkels dat een definitie van een kwetsbare verdachte introduceert</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