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53-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153<text:tab/>Aanbeveling voor leden van de Algemene Rekenkamer</text:h>
      <text:h text:style-name="ifm_p_font.bold_size.9.06pt_mt.18.8mm_indent.-58.5mm_ifm" text:outline-level="1">Nr. 5<text:tab/>BRIEF VAN DE ALGEMENE REKENKAMER</text:h>
      <text:p text:style-name="ifm_p_mt.3.76mm_ifm">Aan de Voorzitter van de Tweede Kamer der Staten-Generaal</text:p>
      <text:p text:style-name="ifm_p_mt.3.76mm_ifm">Den Haag, 30 januari 2017</text:p>
      <text:p text:style-name="ifm_p_mt.3.76mm_ifm">In overeenstemming met de Comptabiliteitswet 2001 stellen wij u op de hoogte dat Zijne Majesteit de Koning per 1 april 2017 eervol ontslag heeft verleend aan de heer drs. C.C.M. (Kees) Vendrik als lid van de Algemene Rekenkamer.</text:p>
      <text:p text:style-name="ifm_p_mt.3.76mm_ifm">Conform artikel 70 lid 2 CW 2001 brengen wij dan ook de Koning en de Tweede Kamer formeel in kennis van het ontstaan van de vacature lid van het college van de Algemene Rekenkamer.</text:p>
      <text:p text:style-name="ifm_p_mt.3.76mm_ifm">Wij houden u op de hoogte van het verloop van de wervingsprocedure.</text:p>
      <text:p text:style-name="ifm_p_mt.3.76mm_ifm">Bij gelijke post hebben wij de voorzitter van de Eerste Kamer der Staten-Generaal, de Minister-President, alsmede de ministers van Binnenlandse Zaken en Koninkrijksrelaties en van Financiën geïnformeerd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15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15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beveling voor leden van de Algemene Rekenkamer; Brief Algemene Rekenkamer; Vacature collegelid van de Algemene Rekenkamer</dc:title>
    <meta:user-defined meta:name="OVERHEIDop.ParlID/DC.identifier">kst-34153-5</meta:user-defined>
    <meta:user-defined meta:name="OVERHEIDop.ondernummer">5</meta:user-defined>
    <meta:user-defined meta:name="DCTERMS.W3CDTF/DCTERMS.available">2017-02-02</meta:user-defined>
    <meta:user-defined meta:name="OVERHEIDop.KamerstukTypen/DC.type">Brief</meta:user-defined>
    <meta:user-defined meta:name="OVERHEIDop.dossiernummer">34153</meta:user-defined>
    <meta:user-defined meta:name="OVERHEIDop.documenttitel">Vacature collegelid van de Algemene Rekenkamer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Aanbeveling voor leden van de Algemene Rekenkam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beveling voor leden van de Algemene Rekenkamer; Brief Algemene Rekenkamer; Vacature collegelid van de Algemene Reken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30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OVERHEIDop.versieInformatie"/>
  </office:meta>
</office:document-meta>
</file>