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21
      <text:tab/>BRIEF VAN DE COMMISSIE VOOR DE RIJKSUITGAVEN</text:h>
      <text:p text:style-name="ifm_p_mt.3.76mm_ifm">Aan de Voorzitter van de Tweede Kamer der Staten-Generaal</text:p>
      <text:p text:style-name="ifm_p_mt.3.76mm_ifm">Den Haag, 23 april 2025</text:p>
      <text:p text:style-name="ifm_p_mt.3.76mm_ifm">In verband met het opmaken van een voordracht van drie kandidaten ter vervulling van een vacature voor een lid in buitengewone dienst in het college van de Algemene Rekenkamer, kunnen wij u namens de commissie voor de Rijksuitgaven het volgende berichten.</text:p>
      <text:p text:style-name="ifm_p_mt.3.76mm_ifm">De Algemene Rekenkamer heeft op 25 september 2024 de commissie voor de Rijksuitgaven op de hoogte gesteld van haar voornemen tot de openstelling van een vacature lid in buitengewone dienst van de Algemene Rekenkamer. In maart en april 2025 heeft de Algemene Rekenkamer gesprekken gevoerd met belangstellenden, waarna het college op 12 maart 2025 een vertrouwelijke aanbevelingslijst van vier personen heeft aangeboden aan de Tweede Kamer<text:note text:id="ID-1193441-d36e69" text:note-class="footnote"><text:note-citation text:label="1 ">1</text:note-citation><text:note-body><text:p text:style-name="ifm_p_font.normal_size.6.93pt_mt..5mm_indent.-0.1161in_mleft.0.1161in_ifm">Kamerstuk 34 153, nr. 19</text:p></text:note-body></text:note>.</text:p>
      <text:p text:style-name="ifm_p_mt.3.76mm_ifm">Een voorbereidingsgroep<text:note text:id="ID-1193441-d36e80" text:note-class="footnote"><text:note-citation text:label="2 ">2</text:note-citation><text:note-body><text:p text:style-name="ifm_p_font.normal_size.6.93pt_mt..5mm_indent.-0.1161in_mleft.0.1161in_ifm">Joost Sneller (D66, voorzitter), Faddegon (PVV), Van der Lee (GroenLinks-PvdA)</text:p></text:note-body></text:note> uit de commissie voor de Rijksuitgaven, bestaande uit de voorzitter en twee leden, heeft gesprekken gevoerd met de vier personen op de aanbevelingslijst. Voorafgaand aan de gesprekken heeft de voorbereidingsgroep op 20 maart 2025 een gesprek gevoerd met de president en een collegelid van de Algemene Rekenkamer. In dit gesprek heeft de voorbereidingsgroep een toelichting op de aanbevelingslijst gekregen.</text:p>
      <text:p text:style-name="ifm_p_mt.3.76mm_ifm">Vervolgens heeft de voorbereidingsgroep met de vier personen afzonderlijk gesproken over een groot aantal aspecten die direct en indirect raken aan de taken en bevoegdheden van de Algemene Rekenkamer. Bovendien is acht geslagen op van tevoren opgestelde criteria, waaronder ervaring met financiële-, bedrijfseconomische- en accountancyvraagstukken. Daarnaast heeft de werkgroep aandacht gehad voor persoonlijke kwaliteiten betreffende het samenwerken in teamverband en functioneren met gezag en overtuiging. De conceptvoordracht van de voorbereidingsgroep is vervolgens op 17 april 2025 besproken en vastgesteld in een procedurevergadering van de commissie voor de Rijksuitgaven.</text:p>
      <text:p text:style-name="ifm_p_mt.3.76mm_ifm">De Kamer heeft op 22 april 2025 ingestemd met de herziene benoemingsprocedure voor leden van de Algemene Rekenkamer zoals voorgesteld door de commissie voor de Rijksuitgaven. Het doel van deze herziening is om de vertrouwelijkheid van de namen van de kandidaten zo veel mogelijk te borgen. Hiertoe worden de namen op de ontwerpvoordracht vertrouwelijk voor alle leden ter inzage gelegd bij het Centraal Informatiepunt (CIP) in plaats van deze op te nemen op de stemmingslijst.</text:p>
      <text:p text:style-name="ifm_p_mt.3.76mm_ifm">De commissie stelt hierbij aan de Kamer voor om de voordracht van drie personen vast te stellen en deze vervolgens conform de herziene benoemingsprocedure aan te bieden aan de regering, met het doel dat de eerste op de voordracht geplaatste persoon bij koninklijk besluit wordt benoemd tot lid in buitengewone dienst van het college van de Algemene Rekenkamer. Zoals toegelicht is de voordracht ter vertrouwelijke inzage gelegd bij het CIP.</text:p>
      <text:p text:style-name="ifm_p_mt.5.08mm_ifm">De voorzitter van de commissie voor de Rijksuitgaven,<text:line-break/>Sneller</text:p>
      <text:p text:style-name="ifm_p_mt.3.76mm_ifm">De waarnemend griffier van de commissie voor de Rijksuitgave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53, nr. 21<text:tab/><text:page-number text:select-page="current"/></text:p>
      </style:footer>
    </style:master-page>
    <style:master-page xmlns:sdu-fn="http://schema.sdu.nl/2011/07/functions" style:name="Landscape" style:page-layout-name="landscape-margin-text">
      <style:footer>
        <text:p text:style-name="footer">Tweede Kamer, vergaderjaar 2024-2025, 34 15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oor leden van de Algemene Rekenkamer; Brief commissie; Brief van de commissie voor de Rijkuitgaven over een voordracht van drie kandidaten ter vervulling van een vacature in het college van de Algemene Rekenkamer</dc:title>
    <meta:user-defined meta:name="OVERHEIDop.ParlID/DC.identifier">kst-34153-21</meta:user-defined>
    <meta:user-defined meta:name="OVERHEIDop.ondernummer">21</meta:user-defined>
    <meta:user-defined meta:name="DCTERMS.W3CDTF/DCTERMS.available">2025-05-14</meta:user-defined>
    <meta:user-defined meta:name="OVERHEIDop.KamerstukTypen/DC.type">Brief</meta:user-defined>
    <meta:user-defined meta:name="OVERHEIDop.dossiernummer">34153</meta:user-defined>
    <meta:user-defined meta:name="OVERHEIDop.configuratie">https://repository.officiele-overheidspublicaties.nl/MasterConfiguraties/MC-OEP-Kamerstuk-Web/1.9/xml/MC-OEP-Kamerstuk-Web.xml</meta:user-defined>
    <meta:user-defined meta:name="OVERHEIDop.documenttitel">Brief van de commissie voor de Rijkuitgaven over een voordracht van drie kandidaten ter vervulling van een vacature in het college van de Algemene Rekenkamer</meta:user-defined>
    <meta:user-defined meta:name="OVERHEIDop.indiener">A.H.M. Weeber</meta:user-defined>
    <meta:user-defined meta:name="OVERHEIDop.indiener">J.C. Sneller</meta:user-defined>
    <meta:user-defined meta:name="OVERHEIDop.dossiertitel">Aanbeveling voor leden van de Algemene Rekenkam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Aanbeveling voor leden van de Algemene Rekenkamer; Brief commissie; Brief van de commissie voor de Rijkuitgaven over een voordracht van drie kandidaten ter vervulling van een vacature in het college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