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19
      <text:tab/>BRIEF VAN DE ALGEMENE REKENKAMER</text:h>
      <text:p text:style-name="ifm_p_mt.3.76mm_ifm">Aan de Voorzitter van de Tweede Kamer der Staten-Generaal</text:p>
      <text:p text:style-name="ifm_p_mt.3.76mm_ifm">Den Haag, 12 maart 2025</text:p>
      <text:p text:style-name="ifm_p_mt.3.76mm_ifm">Ingevolge artikel 7.1, vierde lid, van de Comptabiliteitswet 2016 zenden wij u als bijlage bij deze brief een door het college op 10 maart 2025 opgemaakte aanbevelingslijst met vier kandidaten voor de Algemene Rekenkamer. Deze bijlage is vertrouwelijk van aard<text:note text:id="ID-1186550-d36e68" text:note-class="footnote"><text:note-citation text:label="1 ">1</text:note-citation><text:note-body><text:p text:style-name="ifm_p_font.normal_size.6.93pt_mt..5mm_indent.-0.1161in_mleft.0.1161in_ifm">De vertrouwelijke bijlage is ter vertrouwelijke inzage gelegd, alleen voor de leden, bij de griffier van de commissie voor de Rijksuitgaven</text:p></text:note-body></text:note>.</text:p>
      <text:p text:style-name="ifm_p_ifm">Ten einde de werkwijze van uw Kamer te faciliteren hebben wij de Commissie voor de Rijksuitgaven eveneens geïnformeerd en volledigheidshalve de curricula vitae van de kandidaten aan de voorzitter doen toekomen.</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53, nr. 19<text:tab/><text:page-number text:select-page="current"/></text:p>
      </style:footer>
    </style:master-page>
    <style:master-page xmlns:sdu-fn="http://schema.sdu.nl/2011/07/functions" style:name="Landscape" style:page-layout-name="landscape-margin-text">
      <style:footer>
        <text:p text:style-name="footer">Tweede Kamer, vergaderjaar 2024-2025, 34 15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beveling voor leden van de Algemene Rekenkamer; Brief Algemene Rekenkamer; Aanbevelingslijst voor een collegelid in buitengewone dienst van de Algemene Rekenkamer</dc:title>
    <meta:user-defined meta:name="OVERHEIDop.ParlID/DC.identifier">kst-34153-19</meta:user-defined>
    <meta:user-defined meta:name="OVERHEIDop.ondernummer">19</meta:user-defined>
    <meta:user-defined meta:name="DCTERMS.W3CDTF/DCTERMS.available">2025-03-14</meta:user-defined>
    <meta:user-defined meta:name="OVERHEIDop.KamerstukTypen/DC.type">Brief</meta:user-defined>
    <meta:user-defined meta:name="OVERHEIDop.dossiernummer">34153</meta:user-defined>
    <meta:user-defined meta:name="OVERHEIDop.configuratie">https://repository.officiele-overheidspublicaties.nl/MasterConfiguraties/MC-OEP-Kamerstuk-Web/1.9/xml/MC-OEP-Kamerstuk-Web.xml</meta:user-defined>
    <meta:user-defined meta:name="OVERHEIDop.documenttitel">Aanbevelingslijst voor een collegelid in buitengewone dienst van de Algemene Rekenkamer</meta:user-defined>
    <meta:user-defined meta:name="OVERHEIDop.indiener">P.J. Duisenberg</meta:user-defined>
    <meta:user-defined meta:name="OVERHEIDop.dossiertitel">Aanbeveling voor leden van de Algemene Rekenkam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Aanbeveling voor leden van de Algemene Rekenkamer; Brief Algemene Rekenkamer; Aanbevelingslijst voor een collegelid in buitengewone dienst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