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3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53<text:tab/>Aanbeveling voor leden van de Algemene Rekenkamer</text:h>
      <text:h text:style-name="ifm_p_font.bold_size.9.06pt_mt.18.8mm_indent.-58.5mm_ifm" text:outline-level="1">Nr. 14
      <text:tab/>BRIEF VAN DE ALGEMENE REKENKAMER</text:h>
      <text:p text:style-name="ifm_p_mt.3.76mm_ifm">Aan de Voorzitter van de Tweede Kamer der Staten-Generaal</text:p>
      <text:p text:style-name="ifm_p_mt.3.76mm_ifm">Den Haag, 6 december 2022</text:p>
      <text:p text:style-name="ifm_p_mt.3.76mm_ifm">In overeenstemming de Comptabiliteitswet 2016 stellen wij u op de hoogte dat Zijne Majesteit de Koning per 1 januari 2023 eervol ontslag heeft verleend aan drs. A.P. (Arno) Visser als president van de Algemene Rekenkamer.</text:p>
      <text:p text:style-name="ifm_p_mt.3.76mm_ifm">Conform artikel 7.1 lid 3 Cw 2016 brengen wij dan ook de Koning en de Tweede Kamer formeel in kennis van het ontstaan van de vacature lid van het college van de Algemene Rekenkamer.</text:p>
      <text:p text:style-name="ifm_p_mt.3.76mm_ifm">Wij houden u op de hoogte van het verloop van de wervingsprocedure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 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5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5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beveling voor leden van de Algemene Rekenkamer; Brief Algemene Rekenkamer; Vacature collegelid van de Algemene Rekenkamer</dc:title>
    <meta:user-defined meta:name="OVERHEIDop.ParlID/DC.identifier">kst-34153-14</meta:user-defined>
    <meta:user-defined meta:name="OVERHEIDop.ondernummer">14</meta:user-defined>
    <meta:user-defined meta:name="DCTERMS.W3CDTF/DCTERMS.available">2022-12-12</meta:user-defined>
    <meta:user-defined meta:name="OVERHEIDop.KamerstukTypen/DC.type">Brief</meta:user-defined>
    <meta:user-defined meta:name="OVERHEIDop.dossiernummer">3415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acature collegelid van de Algemene Rekenkamer</meta:user-defined>
    <meta:user-defined meta:name="OVERHEIDop.indiener">A.P. Visser</meta:user-defined>
    <meta:user-defined meta:name="OVERHEIDop.dossiertitel">Aanbeveling voor leden van de Algemene Rekenkam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Aanbeveling voor leden van de Algemene Rekenkamer; Brief Algemene Rekenkamer; Vacature collegelid van de Algemene Reken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