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53<text:tab/>Aanbeveling voor leden van de Algemene Rekenkamer</text:h>
      <text:h text:style-name="ifm_p_font.bold_size.9.06pt_mt.18.8mm_indent.-58.5mm_ifm" text:outline-level="1">Nr. 12
      <text:tab/>BRIEF VAN DE ALGEMENE REKENKAMER</text:h>
      <text:p text:style-name="ifm_p_mt.3.76mm_ifm">Aan de Voorzitter van de Tweede Kamer der Staten-Generaal</text:p>
      <text:p text:style-name="ifm_p_mt.3.76mm_ifm">Den Haag, 14 juli 2020</text:p>
      <text:p text:style-name="ifm_p_mt.3.76mm_ifm">Ingevolge artikel 7.1, vierde lid, van de Comptabiliteitswet 2016 zenden wij u als bijlage bij deze brief een in de collegevergadering van 10 juli 2020 opgemaakte aanbevelingslijst van vier personen voor een collegelid van de Algemene Rekenkamer.</text:p>
      <text:p text:style-name="ifm_p_mt.3.76mm_ifm">Ten einde de werkwijze van uw Kamer te faciliteren hebben wij de Vaste Commissie voor Financiën eveneens geïnformeerd en zullen volledigheidshalve de sollicitatiebrieven en curricula vitae van de kandidaten aan de voorzitter van de Commissie doen toekomen.</text:p>
      <text:p text:style-name="ifm_p_mt.3.76mm_ifm">Bij gelijke post hebben wij de aanbevelingslijst ook ter kennis gebracht van Zijne Majesteit de Koning, de voorzitter van de Eerste Kamer der Staten-Generaal, de Minister-President en de Ministers van Binnenlandse Zaken en Koninkrijksrelaties en van Financiën.</text:p>
      <text:p text:style-name="ifm_p_mt.3.76mm_ifm">Algemene Rekenkamer</text:p>
      <text:p text:style-name="ifm_p_mt.5.08mm_ifm"><text:line-break/>drs. A.P. (Arno)<text:s/>Visser,<text:line-break/>president</text:p>
      <text:p text:style-name="ifm_p_mt.3.76mm_ifm"><text:line-break/>drs. C. (Cornelis) van der<text:s/>Werf,<text:line-break/>secretaris</text:p>
      <text:h text:style-name="ifm_p_font.bold_mt.5.08mm_page.break-before_ifm" text:outline-level="2">Aanbevelingslijst lid van de Algemene Rekenkamer als bedoeld in artikel 7.1 vierde lid van de Comptabiliteitswet 2016</text:h>
      <text:h text:style-name="ifm_p_font.bold_mt.4.23mm_page.keep-with-next_ifm" text:outline-level="2">Opgemaakt door het college van de Algemene Rekenkamer op 10 juli 2020</text:h>
      <text:p text:style-name="ifm_p_indent.-7mm_mleft.7mm_ifm">1.<text:tab/>mw. drs. H.M.B Joziasse MiF</text:p>
      <text:p text:style-name="ifm_p_indent.0mm_mleft.7mm_ifm">ambassadeur van het Koninkrijk der Nederlanden in Amman, Jordanië</text:p>
      <text:p text:style-name="ifm_p_indent.-7mm_mleft.7mm_ifm">2.<text:tab/>mw. prof. mr. M.J. Jacobs</text:p>
      <text:p text:style-name="ifm_p_indent.0mm_mleft.7mm_ifm">raadsadviseur ministerie JenV; bijzonder hoogleraar Vrije Universiteit Amsterdam</text:p>
      <text:p text:style-name="ifm_p_indent.-7mm_mleft.7mm_ifm">3.<text:tab/>mw. mr. drs. M.M. de Boer</text:p>
      <text:p text:style-name="ifm_p_indent.0mm_mleft.7mm_ifm">zelfstandig advocaat; lid Eerste Kamer der Staten-Generaal</text:p>
      <text:p text:style-name="ifm_p_indent.-7mm_mleft.7mm_ifm">4.<text:tab/>mw. drs. J.M.A. Kemna RE CISA IDP-C</text:p>
      <text:p text:style-name="ifm_p_indent.0mm_mleft.7mm_ifm">meervoudig commissaris; IT auditor; lid in buitengewone dienst Algemene Reken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53, nr. 12<text:tab/><text:page-number text:select-page="current"/></text:p>
      </style:footer>
    </style:master-page>
    <style:master-page xmlns:sdu-fn="http://schema.sdu.nl/2011/07/functions" style:name="Landscape" style:page-layout-name="landscape-margin-text">
      <style:footer>
        <text:p text:style-name="footer">Tweede Kamer, vergaderjaar 2019-2020, 34 1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beveling voor leden van de Algemene Rekenkamer; Brief Algemene Rekenkamer; Aanbevelingslijst voor een collegelid van de Algemene Rekenkamer</dc:title>
    <meta:user-defined meta:name="OVERHEIDop.ParlID/DC.identifier">kst-34153-12</meta:user-defined>
    <meta:user-defined meta:name="OVERHEIDop.ondernummer">12</meta:user-defined>
    <meta:user-defined meta:name="DCTERMS.W3CDTF/DCTERMS.available">2020-09-01</meta:user-defined>
    <meta:user-defined meta:name="OVERHEIDop.KamerstukTypen/DC.type">Brief</meta:user-defined>
    <meta:user-defined meta:name="OVERHEIDop.dossiernummer">34153</meta:user-defined>
    <meta:user-defined meta:name="OVERHEIDop.documenttitel">Aanbevelingslijst voor een collegelid van de Algemene Rekenkamer</meta:user-defined>
    <meta:user-defined meta:name="OVERHEIDop.Parlementair/DC.type">Kamerstuk</meta:user-defined>
    <meta:user-defined meta:name="OVERHEIDop.indiener">A.P. Visser</meta:user-defined>
    <meta:user-defined meta:name="OVERHEIDop.vergaderjaar">2019-2020</meta:user-defined>
    <meta:user-defined meta:name="OVERHEIDop.dossiertitel">Aanbeveling voor leden van de Algemene Rekenkamer</meta:user-defined>
    <meta:user-defined meta:name="OVERHEID.StatenGeneraal/DC.creator">Tweede Kamer der Staten-Generaal</meta:user-defined>
    <dc:language>nl</dc:language>
    <meta:user-defined meta:name="DCTERMS.alternative"/>
    <meta:user-defined meta:name="DC.title">Aanbeveling voor leden van de Algemene Rekenkamer; Brief Algemene Rekenkamer; Aanbevelingslijst voor een collegelid van de Algemene Rekenkamer</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