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53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53<text:tab/>Aanbeveling voor leden van de Algemene Rekenkamer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Den Haag, 6 februari 2015</text:p>
      <text:p text:style-name="ifm_p_mt.3.76mm_ifm">In overeenstemming met de Comptabiliteitswet 2001 stel ik u op de hoogte dat Zijne Majesteit de Koning mij op mijn verzoek per 1 juni 2015 eervol ontslag heeft verleend als lid, tevens president van de Algemene Rekenkamer.</text:p>
      <text:p text:style-name="ifm_p_mt.3.76mm_ifm">Conform artikel 70 lid 2 CW 2001 brengen wij dan ook de Koning en de Tweede Kamer formeel in kennis van het ontstaan van de vacature lid van het college van de Algemene Rekenkamer.</text:p>
      <text:p text:style-name="ifm_p_ifm">Zoals u bekend wordt pas als het college weer uit drie leden bestaat, beslist welk lid tevens tot president wordt benoemd.</text:p>
      <text:p text:style-name="ifm_p_mt.3.76mm_ifm">Wij houden u op de hoogte van het verloop van de wervingsprocedure.</text:p>
      <text:p text:style-name="ifm_p_mt.3.76mm_ifm">Bij gelijke post hebben wij de voorzitter van de Eerste Kamer der Staten-Generaal, de Minister-President, alsmede de ministers van Binnenlandse Zaken en Koninkrijksrelaties en van Financiën geïnformeerd.</text:p>
      <text:p text:style-name="ifm_p_mt.3.76mm_ifm">Algemene Rekenkamer</text:p>
      <text:p text:style-name="ifm_p_mt.5.08mm_ifm"><text:line-break/>Saskia J.<text:s/>Stuiveling,<text:line-break/>President</text:p>
      <text:p text:style-name="ifm_p_mt.3.76mm_ifm"><text:line-break/>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beveling voor leden van de Algemene Rekenkamer; Brief Algemene Rekenkamer; Vacature collegelid van de Algemene Rekenkamer</dc:title>
    <meta:user-defined meta:name="OVERHEIDop.ParlID/DC.identifier">kst-34153-1</meta:user-defined>
    <meta:user-defined meta:name="OVERHEIDop.ondernummer">1</meta:user-defined>
    <meta:user-defined meta:name="DCTERMS.W3CDTF/DCTERMS.available">2015-02-12</meta:user-defined>
    <meta:user-defined meta:name="OVERHEIDop.KamerstukTypen/DC.type">Brief</meta:user-defined>
    <meta:user-defined meta:name="OVERHEIDop.dossiernummer">34153</meta:user-defined>
    <meta:user-defined meta:name="OVERHEIDop.documenttitel">Vacature collegelid van de Algemene Rekenkamer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Aanbeveling voor leden van de Algemene Rekenkam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beveling voor leden van de Algemene Rekenkamer; Brief Algemene Rekenkamer; Vacature collegelid van de Algemene Reken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