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9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49<text:tab/>Initiatiefnota van het lid Knops over Bouwsparen</text:h>
      <text:h text:style-name="ifm_p_font.bold_size.9.06pt_mt.18.8mm_indent.-58.5mm_ifm" text:outline-level="1">Nr. 3
      <text:tab/>BRIEF VAN HET LID SLOOTWEG</text:h>
      <text:p text:style-name="ifm_p_ifm">Ontvangen 10 maart 2023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Knops overneem.</text:p>
      <text:p text:style-name="ifm_p_mt.5.08mm_ifm"><text:line-break/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4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4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nops over Bouwsparen; Brief lid / fractie; Brief van het lid Slootweg inzake overname van de verdediging van de initiatiefnota</dc:title>
    <meta:user-defined meta:name="OVERHEIDop.ParlID/DC.identifier">kst-34149-3</meta:user-defined>
    <meta:user-defined meta:name="OVERHEIDop.ondernummer">3</meta:user-defined>
    <meta:user-defined meta:name="DCTERMS.W3CDTF/DCTERMS.available">2023-03-10</meta:user-defined>
    <meta:user-defined meta:name="OVERHEIDop.KamerstukTypen/DC.type">Brief</meta:user-defined>
    <meta:user-defined meta:name="OVERHEIDop.dossiernummer">341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Slootweg inzake overname van de verdediging van de initiatiefnota</meta:user-defined>
    <meta:user-defined meta:name="OVERHEIDop.indiener">E.J. Slootweg</meta:user-defined>
    <meta:user-defined meta:name="OVERHEIDop.dossiertitel">Initiatiefnota van het lid Knops over Bouwspa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0</meta:user-defined>
    <meta:user-defined meta:name="DC.title">Initiatiefnota van het lid Knops over Bouwsparen; Brief lid / fractie; Brief van het lid Slootweg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op.versieInformatie"/>
  </office:meta>
</office:document-meta>
</file>