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6<text:tab/>Wijziging van diverse onderwijswetten in verband met het aanbrengen van enkele inhoudelijke wijzigingen van diverse aard</text:h>
      <text:h text:style-name="ifm_p_font.bold_size.9.06pt_mt.18.8mm_indent.-58.5mm_ifm" text:outline-level="1">Nr. 7
      <text:tab/>BRIEF VAN DE MINISTER VAN ONDERWIJS, CULTUUR EN WETENSCHAP</text:h>
      <text:p text:style-name="ifm_p_mt.3.76mm_ifm">Aan de Voorzitter van de Tweede Kamer der Staten-Generaal</text:p>
      <text:p text:style-name="ifm_p_mt.3.76mm_ifm">Den Haag, 9 juli 2015</text:p>
      <text:p text:style-name="ifm_p_mt.3.76mm_ifm">Het voorstel van wet tot wijziging van diverse onderwijswetten in verband met het aanbrengen van enkele inhoudelijke wijzigingen van diverse aard is door de Eerste Kamer aangenomen (Kamerstuk 34 146, nr. 1). Onderdeel hiervan is de grondslag voor de nieuwe regeling Beleggen en Belenen.</text:p>
      <text:p text:style-name="ifm_p_ifm">Deze regeling wordt nu uitgewerkt, waarbij de inwerkingtreding van deze nieuwe regeling Beleggen en Belenen per 1 januari 2016 wordt voorzien en deze aansluit bij de jaarlijkse verslagleggingscyclu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6, nr. 7<text:tab/><text:page-number text:select-page="current"/></text:p>
      </style:footer>
    </style:master-page>
    <style:master-page xmlns:sdu-fn="http://schema.sdu.nl/2011/07/functions" style:name="Landscape" style:page-layout-name="landscape-margin-text">
      <style:footer>
        <text:p text:style-name="footer">Tweede Kamer, vergaderjaar 2014-2015, 34 1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iverse onderwijswetten in verband met het aanbrengen van enkele inhoudelijke wijzigingen van diverse aard; Brief regering; Nieuwe regeling Beleggen en Belenen</dc:title>
    <meta:user-defined meta:name="OVERHEIDop.ParlID/DC.identifier">kst-34146-7</meta:user-defined>
    <meta:user-defined meta:name="OVERHEIDop.ondernummer">7</meta:user-defined>
    <meta:user-defined meta:name="DCTERMS.W3CDTF/DCTERMS.available">2015-07-13</meta:user-defined>
    <meta:user-defined meta:name="OVERHEIDop.KamerstukTypen/DC.type">Brief</meta:user-defined>
    <meta:user-defined meta:name="OVERHEIDop.dossiernummer">34146</meta:user-defined>
    <meta:user-defined meta:name="OVERHEIDop.documenttitel">Nieuwe regeling Beleggen en Belen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diverse onderwijswetten in verband met het aanbrengen van enkele inhoudelijke wijzigingen van divers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aanbrengen van enkele inhoudelijke wijzigingen van diverse aard; Brief regering; Nieuwe regeling Beleggen en Belenen</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