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H<text:tab/>MOTIE VAN HET LID BACKER C.S.</text:h>
      <text:p text:style-name="ifm_p_ifm">Voorgesteld 29 november 2016</text:p>
      <text:p text:style-name="ifm_p_mt.3.76mm_ifm">De Kamer,</text:p>
      <text:p text:style-name="ifm_p_mt.3.76mm_ifm">gehoord de beraadslaging,</text:p>
      <text:p text:style-name="ifm_p_mt.3.76mm_ifm">overwegende, dat er krachtens de motie De Graaf (EK 33 673, D, aangenomen op 21 april 2015) verzocht is om binnen een jaar na dato een beschouwing van de regering naar deze Kamer te sturen over de doorberekening van kosten van overheidshandelen, inclusief de aanzet voor een afwegingskader,</text:p>
      <text:p text:style-name="ifm_p_mt.3.76mm_ifm">constaterende, dat deze beschouwing tot op heden niet is ontvangen, terwijl de regering met wetsvoorstel 34 145 dreigt voor te sorteren op deze uitkomst,</text:p>
      <text:p text:style-name="ifm_p_mt.3.76mm_ifm">overwegende, dat het voorstel voorts op gespannen voet staat met het regeringsbeleid zoals vastgelegd in het rapport «Maat Houden» (2014),</text:p>
      <text:p text:style-name="ifm_p_mt.3.76mm_ifm">constaterende, dat er reeds nu uitvoeringsproblemen bij invoering van het voorgestelde voorstel worden voorzien,</text:p>
      <text:p text:style-name="ifm_p_mt.3.76mm_ifm">spreekt als haar oordeel uit dat het voorstel dient te worden aangehouden totdat de bovengenoemde beschouwing is ontvangen en besproken</text:p>
      <text:p text:style-name="ifm_p_mt.3.76mm_ifm">en gaat over tot de orde van de dag.</text:p>
      <text:p text:style-name="ifm_p_mt.3.76mm_ifm">Backer</text:p>
      <text:p text:style-name="ifm_p_ifm">Ruers</text:p>
      <text:p text:style-name="ifm_p_ifm">Wezel</text:p>
      <text:p text:style-name="ifm_p_ifm">Strik</text:p>
      <text:p text:style-name="ifm_p_ifm">De Graaf</text:p>
      <text:p text:style-name="ifm_p_ifm">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45, H<text:tab/><text:page-number text:select-page="current"/></text:p>
      </style:footer>
    </style:master-page>
    <style:master-page xmlns:sdu-fn="http://schema.sdu.nl/2011/07/functions" style:name="Landscape" style:page-layout-name="landscape-margin-text">
      <style:footer>
        <text:p text:style-name="footer">Eerste Kamer, vergaderjaar 2016-2017, 34 14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en de Wet op het notarisambt in verband met het doorberekenen van de kosten van toezicht en tuchtrechtspraak aan de beroepsgroepen (Wet doorberekening kosten toezicht en tuchtrecht juridische beroepen); Motie over het aanhouden van het wetsvoorstel tot de doorberekening van kosten van overheidshandelen is ontvangen en besproken</dc:title>
    <meta:user-defined meta:name="OVERHEIDop.ParlID/DC.identifier">kst-34145-H</meta:user-defined>
    <meta:user-defined meta:name="OVERHEIDop.ondernummer">H</meta:user-defined>
    <meta:user-defined meta:name="DCTERMS.W3CDTF/DCTERMS.available">2016-11-30</meta:user-defined>
    <meta:user-defined meta:name="OVERHEIDop.KamerstukTypen/DC.type">Motie</meta:user-defined>
    <meta:user-defined meta:name="OVERHEIDop.dossiernummer">34145</meta:user-defined>
    <meta:user-defined meta:name="OVERHEIDop.documenttitel">Motie over het aanhouden van het wetsvoorstel tot de doorberekening van kosten van overheidshandelen is ontvangen en bespro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Motie over het aanhouden van het wetsvoorstel tot de doorberekening van kosten van overheidshandelen is ontvangen en bespro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11-29</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indiener">Backer</meta:user-defined>
    <meta:user-defined meta:name="OVERHEIDop.versieInformatie"/>
  </office:meta>
</office:document-meta>
</file>