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45-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
         F<text:tab/>VERSLAG VAN DE VASTE COMMISSIE VOOR VEILIGHEID EN JUSTITIE<text:note text:id="ID-787476-d36e58"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trik (GL), Backer (D66), Knip (VVD), Barth (PvdA), Beuving (PvdA), Hoekstra (CDA), Popken (PVV), Schouwenaar (VVD), Schrijver (PvdA), Bredenoord (D66), Van Dijk (SGP), Markuszower (PVV), Van Rij (CDA), Rombouts (CDA), Van Weerdenburg (PVV), Wezel (SP), Van de Ven (VVD) en Sietsma (CU).</text:p></text:note-body></text:note>
      </text:h>
      <text:p text:style-name="ifm_p_ifm">Vastgesteld 1 november 2016</text:p>
      <text:p text:style-name="ifm_p_mt.3.76mm_ifm">De nadere memorie van antwoord heeft de commissie aanleiding gegeven tot het uitbrengen van verslag met daarin de volgende opmerkingen en vragen.</text:p>
      <text:p text:style-name="ifm_p_ifm">De leden van de <text:span text:style-name="ifm_span_font.bold_ifm">CDA</text:span>-fractie hebben kennisgenomen van de antwoorden. Dat leidt tot de volgende vragen.</text:p>
      <text:p text:style-name="ifm_p_mt.3.76mm_ifm">De fractieleden van het CDA hebben in de nadere memorie van antwoord gelezen dat de regering toezegt dat zij in overleg met de Koninklijke Notariële Beroepsorganisatie (hierna: KNB) een wettelijke regeling voorbereidt inzake het instellen van een garantiefonds<text:note text:id="ID-787476-d36e83" text:note-class="footnote"><text:note-citation text:label="2 ">2</text:note-citation><text:note-body><text:p text:style-name="ifm_p_font.normal_size.6.93pt_mt..5mm_indent.-0.1161in_mleft.0.1161in_ifm">Kamerstukken I 2016/17, 34 145, E, p. 6.</text:p></text:note-body></text:note>. De KNB heeft in een brief aan de Eerste Kamer laten weten dat zij zich zorgen maakt over de planning van dit nog in te dienen wetsvoorstel. Bij inwerkingtreding van het onderhavige wetsvoorstel per 1 januari 2017 moet zij de beperkte aanwezige reserve bijna volledig aanspreken voor de jaarlijkse bijdrage over 2017 voor tucht en toezicht. Wanneer er pas een wettelijk ingesteld garantiefonds na 1 januari 2018 zal zijn, heeft de KNB geen middelen om deze jaarlijkse bijdrage vanaf 2018 te betalen en komt zij in financiële problemen.<text:note text:id="ID-787476-d36e91" text:note-class="footnote"><text:note-citation text:label="3 ">3</text:note-citation><text:note-body><text:p text:style-name="ifm_p_font.normal_size.6.93pt_mt..5mm_indent.-0.1161in_mleft.0.1161in_ifm">Brief van de Koninklijke Notariële Beroepsorganisatie (KNB) van 22 september 2016. Griffienummer: 158926.08.</text:p></text:note-body></text:note></text:p>
      <text:p text:style-name="ifm_p_ifm">De voornoemde leden vragen de regering hierop een reactie te geven. Deelt zij deze zorgen? Is zij bereid bepaalde artikelen ten aanzien van het notariaat op een later moment in werking te laten treden, wanneer er een wettelijk garantiefonds is ingesteld? Graag een toelichting van de regering.</text:p>
      <text:p text:style-name="ifm_p_mt.3.76mm_ifm">De leden van de vaste commissie voor Veiligheid en Justitie zien met belangstelling uit naar de nota naar aanleiding van het verslag. Onder voorbehoud dat de in dit verslag gestelde vragen en gemaakte opmerkingen binnen twee weken voldoende zullen zijn beantwoord, acht de commissie de openbare behandeling van het voorstel van wet – voorzien op 29 november 2016 – genoegzaam voorbereid.</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45, F<text:tab/><text:page-number text:select-page="current"/></text:p>
      </style:footer>
    </style:master-page>
    <style:master-page xmlns:sdu-fn="http://schema.sdu.nl/2011/07/functions" style:name="Landscape" style:page-layout-name="landscape-margin-text">
      <style:footer>
        <text:p text:style-name="footer">Eerste Kamer, vergaderjaar 2016-2017, 34 14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en de Wet op het notarisambt in verband met het doorberekenen van de kosten van toezicht en tuchtrechtspraak aan de beroepsgroepen (Wet doorberekening kosten toezicht en tuchtrecht juridische beroepen); Verslag</dc:title>
    <meta:user-defined meta:name="OVERHEIDop.ParlID/DC.identifier">kst-34145-F</meta:user-defined>
    <meta:user-defined meta:name="OVERHEIDop.ondernummer">F</meta:user-defined>
    <meta:user-defined meta:name="DCTERMS.W3CDTF/DCTERMS.available">2016-11-02</meta:user-defined>
    <meta:user-defined meta:name="OVERHEIDop.KamerstukTypen/DC.type">Verslag</meta:user-defined>
    <meta:user-defined meta:name="OVERHEIDop.dossiernummer">34145</meta:user-defined>
    <meta:user-defined meta:name="OVERHEIDop.documenttitel">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6-11-01</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OVERHEIDop.versieInformatie"/>
  </office:meta>
</office:document-meta>
</file>