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9
      <text:tab/>AMENDEMENT VAN HET LID RECOURT TER VERVANGING VAN DAT GEDRUKT ONDER NR. 8<text:note text:id="ID-664180-d37e76" text:note-class="footnote"><text:note-citation text:label="1 ">1</text:note-citation><text:note-body><text:p text:style-name="ifm_p_font.normal_size.6.93pt_mt..5mm_indent.-0.1161in_mleft.0.1161in_ifm">gewijzigd in verband met een wijziging in de ondertekening.</text:p></text:note-body></text:note>
      </text:h>
      <text:p text:style-name="ifm_p_ifm">Ontvangen 19 januari 2016</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an artikel 28, tweede lid, wordt onder vervanging van «; en» aan het slot van onderdeel d door een puntkomma en onder vervanging van de punt aan het slot van onderdeel e door «; en» een onderdeel toegevoegd, luidende:</text:p>
      <text:p text:style-name="ifm_p_indent.0.13in_ifm">f.  de doorberekening van de kosten die de Nederlandse orde van advocaten maakt in verband met de uitoefening van tuchtrechtspraak aan haar leden.</text:p>
      <text:h text:style-name="ifm_p_mt.5.08mm_ifm" text:outline-level="2">II</text:h>
      <text:p text:style-name="ifm_p_mt.3.76mm_indent.0.13in_ifm">In artikel I, onderdeel A, wordt aan artikel 46a, eerste lid, een volzin toegevoegd, luidende: Bij verordening kunnen regels worden gesteld over de doorberekening van de kosten die de Nederlandse orde van advocaten maakt in verband met de uitoefening van tuchtrechtspraak aan haar leden.</text:p>
      <text:h text:style-name="ifm_p_mt.5.08mm_ifm" text:outline-level="2">III</text:h>
      <text:p text:style-name="ifm_p_mt.3.76mm_indent.0.13in_ifm">Artikel II, onderdeel G, kom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Aan het eerste lid (nieuw) wordt een volzin toegevoegd, luidende:</text:p>
      <text:p text:style-name="ifm_p_indent.0.13in_ifm">De kosten die samenhangen met de uitoefening van het bij of krachtens deze wet geregelde toezicht en de tuchtrechtspaak die ten laste komen van de Staat worden door de KBvG vergoed a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mt.5.08mm_ifm" text:outline-level="2">IV</text:h>
      <text:p text:style-name="ifm_p_mt.3.76mm_indent.0.13in_ifm">Artikel III, onderdeel A, kom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Aan het eerste lid (nieuw) wordt een volzin toegevoegd, luidende: De kosten die samenhangen met de uitoefening van het bij of krachtens deze wet geregelde toezicht en de tuchtrechtspraak die ten laste komen van de Staat worden door de KNB vergoed aan de Staat.</text:p>
      <text:p text:style-name="ifm_p_mt.3.76mm_indent.0.13in_ifm">3.<text:s/>Er wordt een lid toegevoegd, luidende:</text:p>
      <text:p text:style-name="ifm_p_mt.3.76mm_indent.0.13in_ifm">2.  Bij verordening kunnen regels worden gesteld betreffende de doorberekening van de kosten die de KNB maakt in verband met de uitoefening van toezicht en tuchtrechtspraak aan haar leden.</text:p>
      <text:h text:style-name="ifm_p_font.bold_mt.5.08mm_page.keep-with-next_ifm" text:outline-level="2">Toelichting</text:h>
      <text:p text:style-name="ifm_p_mt.4.23mm_indent.0.13in_ifm">Dit amendement strekt ertoe de Nederlandse orde van advocaten, de Koninklijke Beroepsorganisatie van Gerechtsdeurwaarders en de Koninklijke Notariële Beroepsorganisatie de expliciete bevoegdheid te verlenen een verordening op te stellen waarin is geregeld op welke manier de kosten die zij maken in verband met het toezicht en de tuchtrechtspraak, kunnen worden doorberekend aan hun leden. Aangezien de kosten van het toezicht op de advocatuur al geheel ten laste komen van de advocatuur, ziet de wijziging in de Advocatenwet slechts op de doorberekening van de kosten van tuchtrechtspraak. Hierbij wordt aangetekend dat de advocatuur ook nu al een deel van de kosten van de tuchtrechtspraak zelf draagt.</text:p>
      <text:p text:style-name="ifm_p_mt.3.76mm_indent.0.13in_ifm">In het huidige wetsvoorstel komt het debiteurenrisico voor de toezichtkosten volledig bij de publiekrechtelijke bedrijfsorganisaties te liggen zonder dat zij een expliciete juridische titel verkrijgen om deze kosten door te berekenen aan hun leden. Dit amendement voorziet alsnog in deze titel.</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9<text:tab/><text:page-number text:select-page="current"/></text:p>
      </style:footer>
    </style:master-page>
    <style:master-page xmlns:sdu-fn="http://schema.sdu.nl/2011/07/functions" style:name="Landscape" style:page-layout-name="landscape-margin-text">
      <style:footer>
        <text:p text:style-name="footer">Tweede Kamer, vergaderjaar 2015-2016, 34 1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Recourt ter vervanging van nr. 8 dat voor juridische beroepsorganisaties een grondslag in het leven roept om bij verordening de kosten voor toezicht en tuchtrechtspraak door te berekenen aan hun leden</dc:title>
    <meta:user-defined meta:name="OVERHEIDop.ParlID/DC.identifier">kst-34145-9</meta:user-defined>
    <meta:user-defined meta:name="OVERHEIDop.ondernummer">9</meta:user-defined>
    <meta:user-defined meta:name="DCTERMS.W3CDTF/DCTERMS.available">2016-01-20</meta:user-defined>
    <meta:user-defined meta:name="OVERHEIDop.KamerstukTypen/DC.type">Amendement</meta:user-defined>
    <meta:user-defined meta:name="OVERHEIDop.dossiernummer">34145</meta:user-defined>
    <meta:user-defined meta:name="OVERHEIDop.documenttitel">Amendement van het lid Recourt ter vervanging van nr. 8 dat voor juridische beroepsorganisaties een grondslag in het leven roept om bij verordening de kosten voor toezicht en tuchtrechtspraak door te berekenen aan hun leden</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Amendement van het lid Recourt ter vervanging van nr. 8 dat voor juridische beroepsorganisaties een grondslag in het leven roept om bij verordening de kosten voor toezicht en tuchtrechtspraak door te berekenen aan hun led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