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4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4<text:tab/>Aanpassing van diverse BES-onderwijswetten inzake het vervallen van de RMC-functie met betrekking tot voortijdig schoolverlaten in Caribisch Nederlan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et educatie en beroepsonderwijs BES en de Wet voortgezet onderwijs BES de regeling van de regionale meld- en coördinatiefunctie – behalve de meldplicht – te schrappen, om te voorkomen dat voor voortijdige schoolverlaters in Caribisch Nederland twee gelijksoortige voorzieningen gelden; dat het in verband daarmee tevens wenselijk is om de bepaling over de melding van voortijdig schoolverlaten in voornoemde wetten alsmede de Wet sociale kanstrajecten jongeren BES aan te passen; en dat het tot slot wenselijk is de BES-onderwijswetten op diverse punten technisch en redactioneel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educatie en beroepsonderwijs BES wordt gewijzigd als volgt:</text:p>
      <text:p text:style-name="ifm_p_mt.3.76mm_indent.no_ifm">A</text:p>
      <text:p text:style-name="ifm_p_mt.3.76mm_indent.0.13in_ifm">Artikel 2.3.7 komt te luiden:</text:p>
      <text:h text:style-name="ifm_p_font.bold_mt.5.08mm_page.keep-with-next_ifm" text:outline-level="2">Artikel<text:s/>2.3.7.<text:s/>Gebruik persoonsgebonden nummer door openbaar lichaam</text:h>
      <text:p text:style-name="ifm_p_mt.4.23mm_indent.0.13in_ifm">Onverminderd het overigens bij of krachtens de wet bepaalde omtrent het gebruik van het persoonsgebonden nummer BES door het openbaar lichaam, gebruikt het openbaar lichaam het persoonsgebonden nummer BES van een leerplichtige en kwalificatie plichtige deelnemer of een persoon als bedoeld in artikel 8.1.8, eerste lid, uitsluitend ten behoeve van:</text:p>
      <text:p text:style-name="ifm_p_indent.0.13in_ifm">a.  het toezicht op de naleving van de Leerplichtwet BES;</text:p>
      <text:p text:style-name="ifm_p_indent.0.13in_ifm">b.  de uitvoering van de Wet sociale kanstrajecten jongeren BES;</text:p>
      <text:p text:style-name="ifm_p_indent.0.13in_ifm">c.  de verwerking van de gegevens, bedoeld in 24f, derde en vierde lid, van de Wet op het onderwijstoezicht.</text:p>
      <text:p text:style-name="ifm_p_mt.3.76mm_indent.no_ifm">B</text:p>
      <text:p text:style-name="ifm_p_mt.3.76mm_indent.0.13in_ifm">Aan artikel 3.4, zesde lid, wordt een zin toegevoegd, luidende: Artikel 52 van de Wet voortgezet onderwijs BES is op deze regeling van overeenkomstige toepassing.</text:p>
      <text:p text:style-name="ifm_p_mt.3.76mm_indent.no_ifm">C</text:p>
      <text:p text:style-name="ifm_p_mt.3.76mm_indent.0.13in_ifm">In artikel 5.1, derde lid, wordt «artikel 18 van die wet» vervangen door: artikel 57 van die wet.</text:p>
      <text:p text:style-name="ifm_p_mt.3.76mm_indent.no_ifm">D</text:p>
      <text:p text:style-name="ifm_p_mt.3.76mm_indent.0.13in_ifm">In het opschrift van hoofdstuk 8 wordt «voortijdig schoolverlaten» vervangen door: melding voortijdig schoolverlaten.</text:p>
      <text:p text:style-name="ifm_p_mt.3.76mm_indent.no_ifm">E</text:p>
      <text:p text:style-name="ifm_p_mt.3.76mm_indent.0.13in_ifm">In artikel 8.1.8, eerste lid, onderdeel a, wordt «en die de leeftijd van 23 jaren nog niet heeft bereikt» vervangen door: en die de leeftijd van 25 jaren nog niet heeft bereikt.</text:p>
      <text:p text:style-name="ifm_p_mt.3.76mm_indent.no_ifm">F</text:p>
      <text:p text:style-name="ifm_p_mt.3.76mm_indent.0.13in_ifm">Hoofdstuk 8, titel 3, vervalt.</text:p>
      <text:p text:style-name="ifm_p_mt.3.76mm_indent.no_ifm">G</text:p>
      <text:p text:style-name="ifm_p_mt.3.76mm_indent.0.13in_ifm">Artikel 11.6 vervalt.</text:p>
      <text:h text:style-name="ifm_p_font.bold_mt.5.08mm_page.keep-with-next_ifm" text:outline-level="2">ARTIKEL<text:s/>II<text:s/></text:h>
      <text:p text:style-name="ifm_p_mt.4.23mm_indent.0.13in_ifm">In artikel 25, derde lid, van de Wet primair onderwijs BES wordt de zinsnede «de artikelen 31, vijfde lid, 37, 39, 40, 64, de Wet materieel ambtenarenrecht BES en de daarmee verband houdende wettelijke bepalingen» vervangen door: de artikelen 31, vijfde lid, 37, 39, 40 en 64 van deze wet, de Ambtenarenwet BES en de daarmee verband houdende wettelijke bepalingen.</text:p>
      <text:h text:style-name="ifm_p_font.bold_mt.5.08mm_page.keep-with-next_ifm" text:outline-level="2">ARTIKEL<text:s/>III<text:s/></text:h>
      <text:p text:style-name="ifm_p_mt.4.23mm_indent.0.13in_ifm">De Wet sociale kanstrajecten jongeren BES wordt gewijzigd als volgt:</text:p>
      <text:p text:style-name="ifm_p_mt.3.76mm_indent.no_ifm">A</text:p>
      <text:p text:style-name="ifm_p_mt.3.76mm_indent.0.13in_ifm">Artikel 1 wordt gewijzigd als volgt:</text:p>
      <text:p text:style-name="ifm_p_mt.3.76mm_indent.0.13in_ifm">1.<text:s/>De aanduiding «1» voor het eerste lid vervalt alsmede het tweede lid.</text:p>
      <text:p text:style-name="ifm_p_mt.3.76mm_indent.0.13in_ifm">2.<text:s/>De begripsbepalingen «jongere» en «persoonsbestand» vervallen.</text:p>
      <text:p text:style-name="ifm_p_mt.3.76mm_indent.0.13in_ifm">3.<text:s/>In de begripsbepaling van «deelnemer» wordt «jongere» vervangen door: voortijdig schoolverlater.</text:p>
      <text:p text:style-name="ifm_p_mt.3.76mm_indent.0.13in_ifm">4.<text:s/>De begripsbepaling «deelnemersregister» wordt vervangen door:</text:p>
      <text:p text:style-name="ifm_p_indent.0.13in_ifm"> <text:span text:style-name="ifm_span_font.italic_ifm">deelnemersregister:</text:span> het register, bedoeld in artikel 6;.</text:p>
      <text:p text:style-name="ifm_p_indent.0.13in_ifm">De begripsbepaling «inspecteur» wordt vervangen door:</text:p>
      <text:p text:style-name="ifm_p_indent.0.13in_ifm"> <text:span text:style-name="ifm_span_font.italic_ifm">Inspectie:</text:span> de Inspectie van het onderwijs, bedoeld in de Wet op het onderwijstoezicht;.</text:p>
      <text:p text:style-name="ifm_p_mt.3.76mm_indent.0.13in_ifm">5.<text:s/>De begripsbepaling «startkwalificatie WSKJ» wordt vervangen door:</text:p>
      <text:p text:style-name="ifm_p_indent.0.13in_ifm"> <text:span text:style-name="ifm_span_font.italic_ifm">startkwalificatie:</text:span> startkwalificatie als bedoeld in artikel 1, onderdeel f, van de Leerplichtwet BES;.</text:p>
      <text:p text:style-name="ifm_p_mt.3.76mm_indent.0.13in_ifm">6.<text:s/>De begripsbepaling «voortijdige schoolverlater WSKJ» wordt vervangen door:</text:p>
      <text:p text:style-name="ifm_p_indent.0.13in_ifm"> <text:span text:style-name="ifm_span_font.italic_ifm">voortijdig schoolverlater:</text:span> ingezetene van een openbaar lichaam, die:</text:p>
      <text:p text:style-name="ifm_p_indent.0.13in_ifm">a.  de leeftijd van 18 jaar heeft bereikt, maar nog niet de leeftijd van 25 jaren,</text:p>
      <text:p text:style-name="ifm_p_indent.0.13in_ifm">b.  niet beschikt over een startkwalificatie,</text:p>
      <text:p text:style-name="ifm_p_indent.0.13in_ifm">c.  niet werkzaam is op grond van een aanstelling of arbeidsovereenkomst, en</text:p>
      <text:p text:style-name="ifm_p_indent.0.13in_ifm">d.  die:</text:p>
      <text:p text:style-name="ifm_p_indent.0.13in_ifm">1°  het onderwijs aan de school waaraan hij is ingeschreven gedurende een aaneengesloten periode van ten minste een maand of een door het bevoegd gezag te bepalen kortere periode zonder geldige reden niet meer volgt, of</text:p>
      <text:p text:style-name="ifm_p_indent.0.13in_ifm">2°  niet meer aan een school als bedoeld in de Wet voortgezet onderwijs BES is ingeschreven en evenmin is ingeschreven aan een instelling als bedoeld in de Wet educatie en beroepsonderwijs BES.</text:p>
      <text:p text:style-name="ifm_p_mt.3.76mm_indent.no_ifm">B</text:p>
      <text:p text:style-name="ifm_p_mt.3.76mm_indent.0.13in_ifm">De artikelen 2 tot en met 4 komen te luiden:</text:p>
      <text:h text:style-name="ifm_p_font.bold_mt.5.08mm_page.keep-with-next_ifm" text:outline-level="2">Artikel<text:s/>2.<text:s/>Doelgroep sociaal kanstraject</text:h>
      <text:p text:style-name="ifm_p_mt.4.23mm_indent.0.13in_ifm">Voor een sociaal kanstraject komt in aanmerking een voortijdig schoolverlater.</text:p>
      <text:h text:style-name="ifm_p_font.bold_mt.5.08mm_page.keep-with-next_ifm" text:outline-level="2">Artikel<text:s/>3.<text:s/>Aanmelding</text:h>
      <text:p text:style-name="ifm_p_mt.4.23mm_indent.0.13in_ifm">Een voortijdig schoolverlater wordt onverwijld door het bestuurscollege aangemeld bij het projectbureau.</text:p>
      <text:h text:style-name="ifm_p_font.bold_mt.5.08mm_page.keep-with-next_ifm" text:outline-level="2">Artikel<text:s/>4.<text:s/>Doorverwijzing; intake; aanbod sociale kanstraject</text:h>
      <text:p text:style-name="ifm_p_mt.4.23mm_indent.0.13in_ifm">1.  Het projectbureau nodigt een aangemelde voortijdig schoolverlater uit voor een gesprek om te onderzoeken of de betrokkene kan worden doorverwezen naar onderwijs of arbeidsmarkt. Indien dit het geval is, begeleidt het projectbureau de betrokkene naar het desbetreffende onderwijs of de desbetreffende arbeid.</text:p>
      <text:p text:style-name="ifm_p_indent.0.13in_ifm">2.  Indien de betrokkene niet kan worden doorverwezen, voert het projectbureau een educatieve intake uit, om te onderzoeken of de betrokkene in aanmerking komt voor een sociaal kanstraject en, indien dit het geval is, over welke kennis en vaardigheden de betrokkene beschikt.</text:p>
      <text:p text:style-name="ifm_p_indent.0.13in_ifm">3.  Op basis van de kennis en vaardigheden wordt de betrokkene door de uitvoeringsinstantie een passend sociaal kanstraject aangeboden.</text:p>
      <text:p text:style-name="ifm_p_indent.0.13in_ifm">4.  De betrokkene en de uitvoeringsinstantie sluiten bij aanvaarding van het aanbod een overeenkomst waarin afspraken worden neergelegd over de inhoud van het sociaal kanstraject en de deelname daaraan door de betrokkene.</text:p>
      <text:p text:style-name="ifm_p_indent.0.13in_ifm">5.  De betrokkene legt bij het sluiten van de overeenkomst zijn persoonsgegevens over.</text:p>
      <text:p text:style-name="ifm_p_mt.3.76mm_indent.no_ifm">C</text:p>
      <text:p text:style-name="ifm_p_mt.3.76mm_indent.0.13in_ifm">Artikel 5 wordt gewijzigd als volgt:</text:p>
      <text:p text:style-name="ifm_p_mt.3.76mm_indent.0.13in_ifm">1.<text:s/>In het eerste lid wordt, onder verlettering van de onderdelen a tot en met d tot c tot en met f, twee nieuwe onderdelen ingevoegd, luidend:</text:p>
      <text:p text:style-name="ifm_p_indent.0.13in_ifm">a.  het zo mogelijk doorverwijzen naar onderwijs of arbeidsmarkt,.</text:p>
      <text:p text:style-name="ifm_p_indent.0.13in_ifm">b.  het registeren van voortijdig schoolverlaters,.</text:p>
      <text:p text:style-name="ifm_p_mt.3.76mm_indent.0.13in_ifm">2.<text:s/>In het tweede lid, onderdeel a, wordt «sociale kanstraject» vervangen door «sociaal kanstraject» en vervalt: een jongere.</text:p>
      <text:p text:style-name="ifm_p_mt.3.76mm_indent.no_ifm">D</text:p>
      <text:p text:style-name="ifm_p_mt.3.76mm_indent.0.13in_ifm">Artikel 6 komt te luiden:</text:p>
      <text:h text:style-name="ifm_p_font.bold_mt.5.08mm_page.keep-with-next_ifm" text:outline-level="2">Artikel<text:s/>6<text:s/>Deelnemersregister</text:h>
      <text:p text:style-name="ifm_p_mt.4.23mm_indent.0.13in_ifm">1.  Het projectbureau houdt een register bij waarin iedere deelnemer wordt ingeschreven.</text:p>
      <text:p text:style-name="ifm_p_indent.0.13in_ifm">2.  In het deelnemersregister worden vermeld:</text:p>
      <text:p text:style-name="ifm_p_indent.0.13in_ifm">a.  de persoonsgegevens van de deelnemer, bedoeld in artikel 5, vijfde lid;</text:p>
      <text:p text:style-name="ifm_p_indent.0.13in_ifm">b.  de inhoud van het sociaal kanstraject van de deelnemer, alsmede de eventuele aangebrachte wijzigingen;</text:p>
      <text:p text:style-name="ifm_p_indent.0.13in_ifm">c.  de door de deelnemer met succes afgeronde modules, bedoeld in artikel 9;</text:p>
      <text:p text:style-name="ifm_p_indent.0.13in_ifm">d.  het behaalde certificaat of diploma, bedoeld in artikel 10; en</text:p>
      <text:p text:style-name="ifm_p_indent.0.13in_ifm">e.  de doorverwijzing naar onderwijs of arbeidsmarkt.</text:p>
      <text:p text:style-name="ifm_p_mt.3.76mm_indent.no_ifm">E</text:p>
      <text:p text:style-name="ifm_p_mt.3.76mm_indent.0.13in_ifm">Artikel 8, eerste lid, wordt gewijzigd als volgt:</text:p>
      <text:p text:style-name="ifm_p_mt.3.76mm_indent.0.13in_ifm">1.<text:s/>In de onderdelen e en h wordt «jongere» telkens vervangen door: deelnemer.</text:p>
      <text:p text:style-name="ifm_p_mt.3.76mm_indent.0.13in_ifm">2.<text:s/>In onderdeel k wordt «artikel 3.2. van de Wet educatie en beroepsonderwijs BES» vervangen door: artikel 3.4. van de Wet educatie en beroepsonderwijs BES.</text:p>
      <text:p text:style-name="ifm_p_mt.3.76mm_indent.no_ifm">F</text:p>
      <text:p text:style-name="ifm_p_mt.3.76mm_indent.0.13in_ifm">Artikel 9 wordt gewijzigd als volgt:</text:p>
      <text:p text:style-name="ifm_p_mt.3.76mm_indent.0.13in_ifm">1.<text:s/>In het eerste lid wordt «zijn individuele situatie» vervangen door «de individuele situatie» en wordt «jongere» vervangen door: deelnemer.</text:p>
      <text:p text:style-name="ifm_p_mt.3.76mm_indent.0.13in_ifm">2.<text:s/>In het tweede en derde lid wordt «kanstraject» telkens vervangen door: sociaal kanstraject.</text:p>
      <text:p text:style-name="ifm_p_mt.3.76mm_indent.0.13in_ifm">3.<text:s/>In het vierde lid wordt «jongere» vervangen door: deelnemer.</text:p>
      <text:p text:style-name="ifm_p_mt.3.76mm_indent.no_ifm">G</text:p>
      <text:p text:style-name="ifm_p_mt.3.76mm_indent.0.13in_ifm">In artikel 11, tweede lid, wordt «jongere» vervangen door: deelnemer.</text:p>
      <text:p text:style-name="ifm_p_mt.3.76mm_indent.no_ifm">H</text:p>
      <text:p text:style-name="ifm_p_mt.3.76mm_indent.0.13in_ifm">In artikel 12a, tweede lid, wordt «De artikelen 3.2 tot en met 3.7 van de Wet educatie en beroepsonderwijs BES» vervangen door: De artikelen 3.2 en 3.3 van de Wet educatie en beroepsonderwijs BES.</text:p>
      <text:p text:style-name="ifm_p_mt.3.76mm_indent.no_ifm">I</text:p>
      <text:p text:style-name="ifm_p_mt.3.76mm_indent.0.13in_ifm">Het tweede lid van artikel 13 komt te luiden:</text:p>
      <text:p text:style-name="ifm_p_mt.3.76mm_indent.0.13in_ifm">2.  Bij ministeriële regeling kan worden bepaald dat de kosten van een sociaal kanstraject niet meer bedragen dan een in die regeling vast te stellen bedrag.</text:p>
      <text:p text:style-name="ifm_p_mt.3.76mm_indent.no_ifm">J</text:p>
      <text:p text:style-name="ifm_p_mt.3.76mm_indent.0.13in_ifm">Artikel 14 komt te luiden:</text:p>
      <text:h text:style-name="ifm_p_font.bold_mt.5.08mm_page.keep-with-next_ifm" text:outline-level="2">Artikel<text:s/>14<text:s/>Verslaglegging</text:h>
      <text:p text:style-name="ifm_p_mt.4.23mm_indent.0.13in_ifm">Het projectbureau zendt binnen drie maanden na afloop van het jaar aan het betrokken bestuurscollege en Onze Minister:</text:p>
      <text:p text:style-name="ifm_p_indent.0.13in_ifm">a.  een overzicht van de geregistreerde voortijdig schoolverlaters en van het aantal van hen dat zonder voorafgaand sociaal kanstraject is doorverwezen naar onderwijs of arbeidsmarkt; en</text:p>
      <text:p text:style-name="ifm_p_indent.0.13in_ifm">b.  een verslag over de uitgevoerde sociale kanstrajecten.</text:p>
      <text:p text:style-name="ifm_p_mt.3.76mm_indent.no_ifm">K</text:p>
      <text:p text:style-name="ifm_p_mt.3.76mm_indent.0.13in_ifm">Artikel 15 wordt gewijzigd als volgt:</text:p>
      <text:p text:style-name="ifm_p_mt.3.76mm_indent.0.13in_ifm">1.<text:s/>Het derde lid komt te luiden:</text:p>
      <text:p text:style-name="ifm_p_mt.3.76mm_indent.0.13in_ifm">3.  Aan Onze Minister wordt op diens verzoek inzicht wordt geboden in de controlerapporten van de deskundige.</text:p>
      <text:p text:style-name="ifm_p_mt.3.76mm_indent.no_ifm">L</text:p>
      <text:p text:style-name="ifm_p_mt.3.76mm_indent.0.13in_ifm">In artikel 17a, tweede lid, wordt «regelen» vervangen door «regels» en «besteding» door: de besteding.</text:p>
      <text:p text:style-name="ifm_p_mt.3.76mm_indent.no_ifm">M</text:p>
      <text:p text:style-name="ifm_p_mt.3.76mm_indent.0.13in_ifm">In artikel 18, onderdeel d, wordt voor «de uitkering» ingevoegd: indien.</text:p>
      <text:p text:style-name="ifm_p_mt.3.76mm_indent.no_ifm">N</text:p>
      <text:p text:style-name="ifm_p_mt.3.76mm_indent.0.13in_ifm">Artikel 20 wordt gewijzigd als volgt:</text:p>
      <text:p text:style-name="ifm_p_mt.3.76mm_indent.0.13in_ifm">1.<text:s/>In het tweede lid wordt «inspecteur» vervangen door: inspectie.</text:p>
      <text:p text:style-name="ifm_p_mt.3.76mm_indent.0.13in_ifm">2.<text:s/>In het derde lid wordt «De artikelen 5:12, 5.15, 5:16 en 5:20 van de Algemene wet bestuursrecht» vervangen door: De artikelen 5:12, 5:13, 5:15, 5:16, 5:17 en 5:20 van de Algemene wet bestuursrecht.</text:p>
      <text:h text:style-name="ifm_p_font.bold_mt.5.08mm_page.keep-with-next_ifm" text:outline-level="2">ARTIKEL<text:s/>IV<text:s/></text:h>
      <text:p text:style-name="ifm_p_mt.4.23mm_indent.0.13in_ifm">De Wet voortgezet onderwijs BES wordt gewijzigd als volgt:</text:p>
      <text:p text:style-name="ifm_p_mt.3.76mm_indent.no_ifm">A</text:p>
      <text:p text:style-name="ifm_p_mt.3.76mm_indent.0.13in_ifm">In artikel 56, derde lid, wordt «de artikelen 90, 92, 93, 107, de Wet materieel ambtenarenrecht BES en de daarmee verband houdende wettelijke bepalingen» vervangen door: de artikelen 90, 92, 93 en 107 van deze wet, de Ambtenarenwet BES en de daarmee verband houdende wettelijke bepalingen.</text:p>
      <text:p text:style-name="ifm_p_mt.3.76mm_indent.no_ifm">B</text:p>
      <text:p text:style-name="ifm_p_mt.3.76mm_indent.0.13in_ifm">In het opschrift van artikel 153 wordt «Wet materieel ambtenarenrecht BES» vervangen door: Ambtenarenwet BES.</text:p>
      <text:p text:style-name="ifm_p_mt.3.76mm_indent.no_ifm">C</text:p>
      <text:p text:style-name="ifm_p_mt.3.76mm_indent.0.13in_ifm">Artikel 182 komt te luiden:</text:p>
      <text:h text:style-name="ifm_p_font.bold_mt.5.08mm_page.keep-with-next_ifm" text:outline-level="2">Artikel<text:s/>182.<text:s/>Gebruik persoonsgebonden nummer BES door openbaar lichaam</text:h>
      <text:p text:style-name="ifm_p_mt.4.23mm_indent.0.13in_ifm">Onverminderd het overigens bij of krachtens de wet bepaalde omtrent het gebruik van het burgerservicenummer door het openbaar lichaam, gebruikt het openbaar lichaam het persoonsgebonden nummer BES van een leerplichtige of kwalificatieplichtige leerling of een persoon als bedoeld in artikel 66, eerste lid, uitsluitend ten behoeve van:</text:p>
      <text:p text:style-name="ifm_p_indent.0.13in_ifm">a.  het toezicht op de naleving van de Leerplichtwet BES;</text:p>
      <text:p text:style-name="ifm_p_indent.0.13in_ifm">b.  de uitvoering van de Wet sociale kanstrajecten;</text:p>
      <text:p text:style-name="ifm_p_indent.0.13in_ifm">c.  de verwerking van de gegevens, bedoeld in 24f, derde en vierde lid, van de Wet op het onderwijstoezicht.</text:p>
      <text:p text:style-name="ifm_p_mt.3.76mm_indent.no_ifm">D</text:p>
      <text:p text:style-name="ifm_p_mt.3.76mm_indent.0.13in_ifm">Titel IV vervalt.</text:p>
      <text:p text:style-name="ifm_p_mt.3.76mm_indent.no_ifm">E</text:p>
      <text:p text:style-name="ifm_p_mt.3.76mm_indent.0.13in_ifm">Artikel 214 vervalt.</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4, nr. 2<text:tab/><text:page-number text:select-page="current"/></text:p>
      </style:footer>
    </style:master-page>
    <style:master-page xmlns:sdu-fn="http://schema.sdu.nl/2011/07/functions" style:name="Landscape" style:page-layout-name="landscape-margin-text">
      <style:footer>
        <text:p text:style-name="footer">Tweede Kamer, vergaderjaar 2014-2015, 34 1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diverse BES-onderwijswetten inzake het vervallen van de RMC-functie met betrekking tot voortijdig schoolverlaten in Caribisch Nederland; Voorstel van wet; Voorstel van Wet</dc:title>
    <meta:user-defined meta:name="OVERHEIDop.ParlID/DC.identifier">kst-34144-2</meta:user-defined>
    <meta:user-defined meta:name="OVERHEIDop.ondernummer">2</meta:user-defined>
    <meta:user-defined meta:name="DCTERMS.W3CDTF/DCTERMS.available">2015-02-10</meta:user-defined>
    <meta:user-defined meta:name="OVERHEIDop.KamerstukTypen/DC.type">Voorstel van wet</meta:user-defined>
    <meta:user-defined meta:name="OVERHEIDop.dossiernummer">34144</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4-2015</meta:user-defined>
    <meta:user-defined meta:name="OVERHEIDop.dossiertitel">Aanpassing van diverse BES-onderwijswetten inzake het vervallen van de RMC-functie met betrekking tot voortijdig schoolverlaten in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iverse BES-onderwijswetten inzake het vervallen van de RMC-functie met betrekking tot voortijdig schoolverlaten in Caribisch Nederlan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