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2<text:tab/>Regels ter implementatie van het Nagoya Protocol (Wet implementatie Nagoya Protoco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implementatie van het Nagoya Protocol (Wet implementatie Nagoya Protoco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r implementatie van het Nagoya Protocol (Wet implementatie Nagoya Protocol); Koninklijke boodschap; Koninklijke boodschap</dc:title>
    <meta:user-defined meta:name="OVERHEIDop.ParlID/DC.identifier">kst-34142-1</meta:user-defined>
    <meta:user-defined meta:name="OVERHEIDop.ondernummer">1</meta:user-defined>
    <meta:user-defined meta:name="DCTERMS.W3CDTF/DCTERMS.available">2015-02-05</meta:user-defined>
    <meta:user-defined meta:name="OVERHEIDop.KamerstukTypen/DC.type">Koninklijke boodschap</meta:user-defined>
    <meta:user-defined meta:name="OVERHEIDop.dossiernummer">3414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Regels ter implementatie van het Nagoya Protocol (Wet implementatie Nagoya Protoc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het Nagoya Protocol (Wet implementatie Nagoya Protoco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