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139-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4 166<text:tab/>Staat van de Europese Unie 2015</text:h>
      <text:h text:style-name="ifm_p_font.bold_size.9.06pt_mt.18.8mm_indent.-58.5mm_ifm" text:outline-level="1">
         G<text:note text:id="ID-742509-d36e57" text:note-class="footnote"><text:note-citation text:label="1 ">1</text:note-citation><text:note-body><text:p text:style-name="ifm_p_font.normal_size.6.93pt_mt..5mm_indent.-0.1161in_mleft.0.1161in_ifm">Letter G heeft alleen betrekking op 34 139.</text:p></text:note-body></text:note>
         
      <text:tab/>VERSLAG VAN EEN SCHRIFTELIJK OVERLEG</text:h>
      <text:p text:style-name="ifm_p_ifm">Vastgesteld 10 mei 2016</text:p>
      <text:p text:style-name="ifm_p_mt.3.76mm_ifm">De vaste commissies voor Europese Zaken<text:note text:id="ID-742509-d36e76" text:note-class="footnote"><text:note-citation text:label="2 ">2</text:note-citation><text:note-body><text:p text:style-name="ifm_p_font.normal_size.6.93pt_mt..5mm_indent.-0.1161in_mleft.0.1161in_ifm">Samenstelling Europese Zaken:</text:p><text:p text:style-name="ifm_p_font.normal_size.6.93pt_indent.-0.1161in_mleft.0.1161in_ifm">Kox (SP), Duthler (VVD), Elzinga (SP) <text:span text:style-name="ifm_span_font.italic_size.6.93pt_ifm">(voorzitter),</text:span> Ten Hoeve (OSF), Koffeman (PvdD), Kuiper (CU), Schaap (VVD), Strik (GL), Backer (D66), Faber-van de Klashorst (PVV), Martens (CDA), Popken (PVV), Swagerman (VVD), Postema (PvdA), Schrijver (PvdA) (<text:span text:style-name="ifm_span_font.italic_size.6.93pt_ifm">vice-voorzitter</text:span>), Van Apeldoorn (SP), Van Dijk (SGP), Knapen (CDA), Markuszower (PVV), Oomen-Ruijten (CDA), Van Rooijen (50PLUS), Schaper (D66), Stienen (D66), Van de Ven (VVD), Vreeman (PvdA)</text:p></text:note-body></text:note> en voor Immigratie &amp; Asiel / JBZ-raad<text:note text:id="ID-742509-d36e92" text:note-class="footnote"><text:note-citation text:label="3 ">3</text:note-citation><text:note-body><text:p text:style-name="ifm_p_font.normal_size.6.93pt_mt..5mm_indent.-0.1161in_mleft.0.1161in_ifm">Samenstelling Immigratie en Asiel / JBZ-Raad:</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bben op 15 maart 2016 de brief van de Minister van Buitenlandse Zaken van 2 maart 2016 besproken inzake de regeringsinzet voor het transparantiebeleid tijdens het Nederlands Voorzitterschap van de EU.<text:note text:id="ID-742509-d36e108" text:note-class="footnote"><text:note-citation text:label="4 ">4</text:note-citation><text:note-body><text:p text:style-name="ifm_p_font.normal_size.6.93pt_mt..5mm_indent.-0.1161in_mleft.0.1161in_ifm">EK, 2015–2016, 34 139, F.</text:p></text:note-body></text:note></text:p>
      <text:p text:style-name="ifm_p_ifm">Naar aanleiding hiervan hebben zij de Minister op 31 maart 2016 een brief gestuurd.</text:p>
      <text:p text:style-name="ifm_p_mt.3.76mm_ifm">De Minister heeft op 29 april 2016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EUROPESE ZAKEN EN VOOR IMMIGRATIE EN ASIEL / JBZ-RAAD</text:h>
      <text:p text:style-name="ifm_p_mt.4.23mm_ifm">Aan de Minister van Buitenlandse Zaken</text:p>
      <text:p text:style-name="ifm_p_mt.3.76mm_ifm">Den Haag, 31 maart 2016</text:p>
      <text:p text:style-name="ifm_p_mt.3.76mm_ifm">De commissies voor Europese Zaken en voor Immigratie &amp; Asiel / JBZ-raad hebben op 15 maart 2016 uw brief van 2 maart 2016 besproken inzake de regeringsinzet voor het transparantiebeleid tijdens het Nederlands Voorzitterschap van de EU.<text:note text:id="ID-742509-d36e148" text:note-class="footnote"><text:note-citation text:label="5 ">5</text:note-citation><text:note-body><text:p text:style-name="ifm_p_font.normal_size.6.93pt_mt..5mm_indent.-0.1161in_mleft.0.1161in_ifm">EK, 2015–2016, 34 139, F.</text:p></text:note-body></text:note> De commissies hebben hierover de volgende opmerkingen en vragen.</text:p>
      <text:p text:style-name="ifm_p_mt.3.76mm_ifm">De brief is besproken mede in het kader van de toezeggingen die door u zijn gedaan tijdens een mondeling overleg op 3 maart 2015 en tijdens de Algemene Europese Beschouwingen (AEB) van 19 mei 2015 om de Kamer te informeren over de regeringsinzet voor transparantiebeleid tijdens het Voorzitterschap en in het bijzonder over de transparantie van Raadsdocumenten.<text:note text:id="ID-742509-d36e160" text:note-class="footnote"><text:note-citation text:label="6 ">6</text:note-citation><text:note-body><text:p text:style-name="ifm_p_font.normal_size.6.93pt_mt..5mm_indent.-0.1161in_mleft.0.1161in_ifm">Toezegging met nummer <text:span text:style-name="ifm_span_font.bold_size.6.93pt_ifm">T02082</text:span> te vinden op www.eerstekamer.nl.</text:p></text:note-body></text:note></text:p>
      <text:p text:style-name="ifm_p_mt.3.76mm_ifm">De commissies hebben op 15 maart jl. besloten om de status van de toezegging ongewijzigd (openstaand) te laten in afwachting van de aangekondigde evaluatie van de werkwijze in de Raad van Ministers bij het openbaar maken van de namen van lidstaten bij de ingenomen standpunten in lopende wetgevingsprocedures.<text:note text:id="ID-742509-d36e179" text:note-class="footnote"><text:note-citation text:label="7 ">7</text:note-citation><text:note-body><text:p text:style-name="ifm_p_font.normal_size.6.93pt_mt..5mm_indent.-0.1161in_mleft.0.1161in_ifm">Deze evaluatie is aangekondigd in het kader van de opvolging van de uitspraak Access Info Europe van het Europees Hof van Justitie.</text:p></text:note-body></text:note> Daarbij speelt eveneens mee dat u tijdens de Algemene Europese Beschouwingen van 8 maart 2016 heeft toegezegd om in Raadsverband erop aan te dringen dat de evaluatie de komende maanden aan de orde wordt gesteld en dat bij deze evaluatie ook wordt meegenomen of de toegankelijkheid tot Limité-documenten kan worden uitgebreid naar derden, zoals deskundigen die een adviesfunctie vervullen voor het parlement.<text:note text:id="ID-742509-d36e187" text:note-class="footnote"><text:note-citation text:label="8 ">8</text:note-citation><text:note-body><text:p text:style-name="ifm_p_font.normal_size.6.93pt_mt..5mm_indent.-0.1161in_mleft.0.1161in_ifm">Stenogram van de AEB 2016: https://www.eerstekamer.nl/stenogram/20160308/stenogram.</text:p></text:note-body></text:note></text:p>
      <text:p text:style-name="ifm_p_mt.3.76mm_ifm">De commissies wensen ten aanzien van de aangekondigde evaluatie en het Nederlandse transparantiebeleid nog de volgende vragen te stellen.</text:p>
      <text:p text:style-name="ifm_p_mt.3.76mm_ifm">Wanneer de Minister toezegt erop aan te dringen dat de evaluatie de komende maanden aan de orde wordt gesteld, wanneer zal de evaluatie dan plaatsvinden? Kan de Minister het precieze tijdspad voor de uitvoering van de evaluatie in kaart brengen?</text:p>
      <text:p text:style-name="ifm_p_mt.3.76mm_ifm">Kan de Minister ook toelichten hoe de evaluatie van de werkwijze van de Raad vorm zal krijgen? Welke aspecten van de werkwijze omtrent de openbaarheid van Raadsdocumenten zullen worden geëvalueerd? De commissie verwijst hierbij naar de toezegging die de Minister heeft gedaan tijdens de AEB 2016 over het betrekken van de toegankelijkheid van Limité-documenten voor derden en naar de opmerkingen gedaan tijdens de AEB 2015 over hoe de Raad nu in de praktijk omgaat met het criterium «passend» bij de beoordeling of de namen van de lidstaten in documenten in lopende wetgevingsprocedures al dan niet worden vermeld.<text:note text:id="ID-742509-d36e208" text:note-class="footnote"><text:note-citation text:label="9 ">9</text:note-citation><text:note-body><text:p text:style-name="ifm_p_font.normal_size.6.93pt_mt..5mm_indent.-0.1161in_mleft.0.1161in_ifm">Zie ook het schriftelijk overleg hierover: EK, 2014–2015, 33 877, K.</text:p></text:note-body></text:note></text:p>
      <text:p text:style-name="ifm_p_mt.3.76mm_ifm">Gelet op het feit dat in de Raadsformaties wetgevingsteksten aan de orde zijn, moeten ten minste amendementen zo spoedig mogelijk na indiening actief openbaar worden gemaakt, zodat deze ook deel kunnen uitmaken van de publieke discussie rondom de totstandkoming van in het bijzonder richtlijnen en verordeningen. Kan de Minister, in het kader van het Nederlandse transparantiebeleid, bewerkstellingen dat dit tijdens het Nederlandse Voorzitterschap de praktijk wordt en dit wordt meegenomen bij de inhoudelijke discussie over transparantie van het Europees besluitvormingsproces in de RAZ van juni?</text:p>
      <text:p text:style-name="ifm_p_mt.3.76mm_ifm">De commissies vernemen graag een antwoord op bovenstaande vragen uiterlijk vier weken na dagtekening van deze brief.</text:p>
      <text:p text:style-name="ifm_p_mt.5.08mm_ifm">Voorzitter van de vaste commissie voor Europese Zaken,<text:line-break/>A.<text:s/>Elzinga</text:p>
      <text:p text:style-name="ifm_p_mt.3.76mm_ifm">Voorzitter van de vaste commissie voor Immigratie en Asiel /JBZ-Raad,<text:line-break/>G.<text:s/>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39, G
         <text:tab/><text:page-number text:select-page="current"/></text:p>
      </style:footer>
    </style:master-page>
    <style:master-page xmlns:sdu-fn="http://schema.sdu.nl/2011/07/functions" style:name="Landscape" style:page-layout-name="landscape-margin-text">
      <style:footer>
        <text:p text:style-name="footer">Eerste Kamer, vergaderjaar 2015-2016, 34 139,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Verslag van een schriftelijk overleg inzake beantwoording vragen over de evaluatie werkwijze openbaarheid Raadsdocumenten en Nederlands transparantiebeleid</dc:title>
    <meta:user-defined meta:name="OVERHEIDop.ParlID/DC.identifier">kst-34139-G</meta:user-defined>
    <meta:user-defined meta:name="OVERHEIDop.ondernummer">G</meta:user-defined>
    <meta:user-defined meta:name="DCTERMS.W3CDTF/DCTERMS.available">2016-05-10</meta:user-defined>
    <meta:user-defined meta:name="OVERHEIDop.KamerstukTypen/DC.type">Verslag</meta:user-defined>
    <meta:user-defined meta:name="OVERHEIDop.dossiernummer">34139;34166</meta:user-defined>
    <meta:user-defined meta:name="OVERHEIDop.documenttitel">Verslag van een schriftelijk overleg inzake beantwoording vragen over de evaluatie werkwijze openbaarheid Raadsdocumenten en Nederlands transparantiebel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5; Verslag van een schriftelijk overleg inzake beantwoording vragen over de evaluatie werkwijze openbaarheid Raadsdocumenten en Nederlands transparantie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10</meta:user-defined>
    <meta:user-defined meta:name="OVERHEIDop.dossiertitel">Nederlands EU-voorzitterschap 2016</meta:user-defined>
    <meta:user-defined meta:name="OVERHEIDop.versieInformatie"/>
  </office:meta>
</office:document-meta>
</file>