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9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9<text:tab/>Nederlands EU-voorzitterschap 2016</text:h>
      <text:h text:style-name="ifm_p_font.bold_size.9.06pt_mt.18.8mm_indent.-58.5mm_ifm" text:outline-level="1">Nr. 15
      <text:tab/>BRIEF VAN DE MINISTER VAN BUITENLANDSE ZAKEN </text:h>
      <text:p text:style-name="ifm_p_mt.3.76mm_ifm">Aan de Voorzitter van de Tweede Kamer der Staten-Generaal</text:p>
      <text:p text:style-name="ifm_p_mt.3.76mm_ifm">Den Haag, 13 juni 2016</text:p>
      <text:p text:style-name="ifm_p_mt.3.76mm_ifm">Hierbij bied ik u het Voorzitterschapsverslag over het Meerjarig Financieel Kader (MFK) aan<text:note text:id="ID-771851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een samenvatting van de door het Nederlandse EU-voorzitterschap geïnitieerde stappen in het kader van de mogelijkheden tot hervorming van het MFK. Het verslag is opgesteld op basis van stukken die eerder aan uw Kamer verzonden zijn<text:note text:id="ID-771851-d36e100" text:note-class="footnote"><text:note-citation text:label="2 ">2</text:note-citation><text:note-body><text:p text:style-name="ifm_p_font.normal_size.6.93pt_mt..5mm_indent.-0.1161in_mleft.0.1161in_ifm">Verslag van de informele Ecofin van 22 en 23 april 2016 (Kamerstuk 21 501-07, nr. 1359), Verslag van de informele Raad Algemene Zaken van 11 en 12 april 2016 (Kamerstuk 21 501-02, nr. 1606), Verslag Voorzitterschapsconferentie Meerjarig Financieel Kader (Kamerstuk 34 139, nr. 11).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 EU-voorzitterschap 2016; Brief regering; Aanbieding Voorzitterschapsverslag over het Meerjarig Financieel Kader (MFK)</dc:title>
    <meta:user-defined meta:name="OVERHEIDop.ParlID/DC.identifier">kst-34139-15</meta:user-defined>
    <meta:user-defined meta:name="OVERHEIDop.ondernummer">15</meta:user-defined>
    <meta:user-defined meta:name="DCTERMS.W3CDTF/DCTERMS.available">2016-06-16</meta:user-defined>
    <meta:user-defined meta:name="OVERHEIDop.KamerstukTypen/DC.type">Brief</meta:user-defined>
    <meta:user-defined meta:name="OVERHEIDop.dossiernummer">34139</meta:user-defined>
    <meta:user-defined meta:name="OVERHEIDop.documenttitel">Aanbieding Voorzitterschapsverslag over het Meerjarig Financieel Kader (MFK)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Nederlands EU-voorzitterschap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EU-voorzitterschap 2016; Brief regering; Aanbieding Voorzitterschapsverslag over het Meerjarig Financieel Kader (MF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