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35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35<text:tab/>Initiatiefnota van het lid Omtzigt over de accijnsopbrengsten </text:h>
      <text:h text:style-name="ifm_p_font.bold_size.9.06pt_mt.18.8mm_indent.-58.5mm_ifm" text:outline-level="1">Nr. 7
      <text:tab/>MOTIE VAN HET LID VAN HELVERT </text:h>
      <text:p text:style-name="ifm_p_ifm">Voorgesteld tijdens het Notaoverleg van 12 oktober 2015</text:p>
      <text:p text:style-name="ifm_p_mt.3.76mm_ifm">De Kamer,</text:p>
      <text:p text:style-name="ifm_p_mt.3.76mm_ifm">gehoord de beraadslaging,</text:p>
      <text:p text:style-name="ifm_p_mt.3.76mm_ifm">constaterende dat de maatregelen om oldtimergebruik te ontmoedigen budgettair niet hebben opgeleverd wat was beoogd;</text:p>
      <text:p text:style-name="ifm_p_mt.3.76mm_ifm">overwegende dat er nu goede kennis bestaat over de effecten van de overgangsregeling van oldtimers op benzine;</text:p>
      <text:p text:style-name="ifm_p_mt.3.76mm_ifm">verzoekt de regering, te ramen wat, met de huidige kennis over de overgangsregel voor oldtimers die op benzine rijden, een overgangsregeling voor oldtimers die op diesel rijden, kost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35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35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het lid Omtzigt over de accijnsopbrengsten; Motie; Motie van het lid Van Helvert over de kosten voor een overgangsregeling voor dieseloldtimers</dc:title>
    <meta:user-defined meta:name="OVERHEIDop.ParlID/DC.identifier">kst-34135-7</meta:user-defined>
    <meta:user-defined meta:name="OVERHEIDop.ondernummer">7</meta:user-defined>
    <meta:user-defined meta:name="DCTERMS.W3CDTF/DCTERMS.available">2015-10-13</meta:user-defined>
    <meta:user-defined meta:name="OVERHEIDop.KamerstukTypen/DC.type">Motie</meta:user-defined>
    <meta:user-defined meta:name="OVERHEIDop.dossiernummer">34135</meta:user-defined>
    <meta:user-defined meta:name="OVERHEIDop.documenttitel">Motie van het lid Van Helvert over de kosten voor een overgangsregeling voor dieseloldtimers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Initiatiefnota van het lid Omtzigt over de accijnsopbre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accijnsopbrengsten; Motie; Motie van het lid Van Helvert over de kosten voor een overgangsregeling voor dieseloldti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