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35-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35<text:tab/>Initiatiefnota van het lid Omtzigt over de accijnsopbrengsten </text:h>
      <text:h text:style-name="ifm_p_font.bold_size.9.06pt_mt.18.8mm_indent.-58.5mm_ifm" text:outline-level="1">Nr. 10
      <text:tab/>MOTIE VAN HET LID TONY VAN DIJCK</text:h>
      <text:p text:style-name="ifm_p_ifm">Voorgesteld tijdens het Notaoverleg van 12 oktober 2015</text:p>
      <text:p text:style-name="ifm_p_mt.3.76mm_ifm">De Kamer,</text:p>
      <text:p text:style-name="ifm_p_mt.3.76mm_ifm">gehoord de beraadslaging,</text:p>
      <text:p text:style-name="ifm_p_mt.3.76mm_ifm">overwegende dat de regering uit bezuinigingsoverwegingen de leeftijdsgrens van oldtimers per 1 januari 2014 heeft verhoogd naar 40 jaar;</text:p>
      <text:p text:style-name="ifm_p_mt.3.76mm_ifm">overwegende dat de overgangsregeling slechts van toepassing is op benzinevoertuigen tussen de 25 en 40 jaar oud en diesel- en lpg-oldtimers niet meer te betalen zijn;</text:p>
      <text:p text:style-name="ifm_p_mt.3.76mm_ifm">verzoekt de regering, de overgangsregeling onder dezelfde voorwaarden als bij benzinevoertuigen ook van toepassing te verklaren voor diesel- en lpg-voertuig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35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35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het lid Omtzigt over de accijnsopbrengsten; Motie; Motie van het lid Tony van Dijck over de overgangsregeling van toepassing verklaren op diesel- en lpg-voertuigen</dc:title>
    <meta:user-defined meta:name="OVERHEIDop.ParlID/DC.identifier">kst-34135-10</meta:user-defined>
    <meta:user-defined meta:name="OVERHEIDop.ondernummer">10</meta:user-defined>
    <meta:user-defined meta:name="DCTERMS.W3CDTF/DCTERMS.available">2015-10-13</meta:user-defined>
    <meta:user-defined meta:name="OVERHEIDop.KamerstukTypen/DC.type">Motie</meta:user-defined>
    <meta:user-defined meta:name="OVERHEIDop.dossiernummer">34135</meta:user-defined>
    <meta:user-defined meta:name="OVERHEIDop.documenttitel">Motie van het lid Tony van Dijck over de overgangsregeling van toepassing verklaren op diesel- en lpg-voertuig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5-2016</meta:user-defined>
    <meta:user-defined meta:name="OVERHEIDop.dossiertitel">Initiatiefnota van het lid Omtzigt over de accijnsopbre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Omtzigt over de accijnsopbrengsten; Motie; Motie van het lid Tony van Dijck over de overgangsregeling van toepassing verklaren op diesel- en lpg-voertu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