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8
      <text:tab/>AMENDEMENT VAN HET LID BISSCHOP</text:h>
      <text:p text:style-name="ifm_p_ifm">Ontvangen 17 maart 2015</text:p>
      <text:p text:style-name="ifm_p_mt.3.76mm_indent.0.13in_ifm">De ondergetekende stelt het volgende amendement voor:</text:p>
      <text:h text:style-name="ifm_p_mt.5.08mm_ifm" text:outline-level="2">I</text:h>
      <text:p text:style-name="ifm_p_mt.3.76mm_indent.0.13in_ifm">In artikel I, onderdeel A, wordt voor de tekst van artikel 4c de aanduiding «1.» geplaatst en wordt een lid toegevoegd, luidende:</text:p>
      <text:p text:style-name="ifm_p_mt.3.76mm_indent.0.13in_ifm">2.  Bij of krachtens algemene maatregel van bestuur kunnen regels worden gesteld over de inhoud en de representativiteit van het instrument dat door de school wordt vormgegeven of gekozen, alsmede over de frequentie waarmee het instrument wordt ingezet.</text:p>
      <text:h text:style-name="ifm_p_mt.5.08mm_ifm" text:outline-level="2">II</text:h>
      <text:p text:style-name="ifm_p_mt.3.76mm_indent.0.13in_ifm">In artikel II, onderdeel A, wordt voor de tekst van artikel 5a de aanduiding «1.» geplaatst en wordt een lid toegevoegd, luidende:</text:p>
      <text:p text:style-name="ifm_p_mt.3.76mm_indent.0.13in_ifm">2.  Bij of krachtens algemene maatregel van bestuur kunnen regels worden gesteld over de inhoud en de representativiteit van het instrument dat door de school wordt vormgegeven of gekozen, alsmede over de frequentie waarmee het instrument wordt ingezet.</text:p>
      <text:h text:style-name="ifm_p_mt.5.08mm_ifm" text:outline-level="2">III</text:h>
      <text:p text:style-name="ifm_p_mt.3.76mm_indent.0.13in_ifm">In artikel III, onderdeel A, wordt voor de tekst van artikel 3b de aanduiding «1.» geplaatst en wordt een lid toegevoegd, luidende:</text:p>
      <text:p text:style-name="ifm_p_mt.3.76mm_indent.0.13in_ifm">2.  Bij of krachtens algemene maatregel van bestuur kunnen regels worden gesteld over de inhoud en de representativiteit van het instrument dat door de school wordt vormgegeven of gekozen, alsmede over de frequentie waarmee het instrument wordt ingezet.</text:p>
      <text:h text:style-name="ifm_p_mt.5.08mm_ifm" text:outline-level="2">IV</text:h>
      <text:p text:style-name="ifm_p_mt.3.76mm_indent.0.13in_ifm">In artikel IV, onderdeel A, wordt voor de tekst van artikel 6a de aanduiding «1.» geplaatst en wordt een lid toegevoegd, luidende:</text:p>
      <text:p text:style-name="ifm_p_mt.3.76mm_indent.0.13in_ifm">2.  Bij of krachtens algemene maatregel van bestuur kunnen regels worden gesteld over de inhoud en de representativiteit van het instrument dat door de school wordt vormgegeven of gekozen, alsmede over de frequentie waarmee het instrument wordt ingezet.</text:p>
      <text:h text:style-name="ifm_p_mt.5.08mm_ifm" text:outline-level="2">V</text:h>
      <text:p text:style-name="ifm_p_mt.3.76mm_indent.0.13in_ifm">In artikel V, onderdeel A, wordt voor de tekst van artikel 4a de aanduiding «1.» geplaatst en wordt een lid toegevoegd, luidende:</text:p>
      <text:p text:style-name="ifm_p_mt.3.76mm_indent.0.13in_ifm">2.  Bij of krachtens algemene maatregel van bestuur kunnen regels worden gesteld over de inhoud en de representativiteit van het instrument dat door de school wordt vormgegeven of gekozen, alsmede over de frequentie waarmee het instrument wordt ingezet.</text:p>
      <text:h text:style-name="ifm_p_font.bold_mt.5.08mm_page.keep-with-next_ifm" text:outline-level="2">Toelichting</text:h>
      <text:p text:style-name="ifm_p_mt.4.23mm_indent.0.13in_ifm">Het voorstel dat in consultatie is gebracht, bevatte een grondslag voor de nadere regeling van het monitoren van de veiligheidsbeleving van leerlingen. Deugdelijkheidseisen dienen immers bij of krachtens de wet te worden geregeld. Dit amendement zorgt ervoor dat die grondslag terugkeert in het wetsvoorstel. De nadere uitwerking van de inhoud, de frequentie en de reikwijdte van het instrument waarmee de veiligheidsbeleving in beeld wordt gebracht, dient niet overgelaten te worden aan het toezichtskader van de inspectie. Het toezichtskader is namelijk enkel bedoeld om de werkwijze van de inspectie op basis van de deugdelijkheidseisen vast te leggen en niet om de deugdelijkheidseisen zelf uit te werken.</text:p>
      <text:p text:style-name="ifm_p_indent.0.13in_ifm">Dit amendement bepaalt dat nadere regels kunnen worden gesteld aan de representativiteit van het instrument, de thema’s die het instrument aan de orde dient te stellen en de frequentie waarmee het instrument dient te worden ingezet. Het kan gaan om een instrument dat door de school zelf wordt ontwikkeld dan wel een instrument dat door de school van externen wordt overgenomen of ingekocht. De nadere uitwerking laat ruimte voor maatwerk in de werkwijze van de school, zodat bijvoorbeeld recht kan worden gedaan aan de positie van kleine schol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8<text:tab/><text:page-number text:select-page="current"/></text:p>
      </style:footer>
    </style:master-page>
    <style:master-page xmlns:sdu-fn="http://schema.sdu.nl/2011/07/functions" style:name="Landscape" style:page-layout-name="landscape-margin-text">
      <style:footer>
        <text:p text:style-name="footer">Tweede Kamer, vergaderjaar 2014-2015, 34 1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Amendement van het lid Bisschop waarmee de grondslag voor het vaststellen van nadere regels omtrent het monitoren van de veiligheidsbeleving van leerlingen in het wetsvoorstel terugkeert</dc:title>
    <meta:user-defined meta:name="OVERHEIDop.ParlID/DC.identifier">kst-34130-8</meta:user-defined>
    <meta:user-defined meta:name="OVERHEIDop.ondernummer">8</meta:user-defined>
    <meta:user-defined meta:name="DCTERMS.W3CDTF/DCTERMS.available">2015-03-18</meta:user-defined>
    <meta:user-defined meta:name="OVERHEIDop.KamerstukTypen/DC.type">Amendement</meta:user-defined>
    <meta:user-defined meta:name="OVERHEIDop.dossiernummer">34130</meta:user-defined>
    <meta:user-defined meta:name="OVERHEIDop.documenttitel">Amendement van het lid Bisschop waarmee de grondslag voor het vaststellen van nadere regels omtrent het monitoren van de veiligheidsbeleving van leerlingen in het wetsvoorstel terugkeert</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Amendement van het lid Bisschop waarmee de grondslag voor het vaststellen van nadere regels omtrent het monitoren van de veiligheidsbeleving van leerlingen in het wetsvoorstel terugkeert</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