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29-C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29<text:tab/>Wijziging van de Politiewet 2012 in verband met de inbedding van de Politieacademie in het nieuwe politiebestel</text:h>
      <text:h text:style-name="ifm_p_font.bold_size.9.06pt_mt.18.8mm_indent.-58.5mm_ifm" text:outline-level="1">
         C
      <text:tab/>TWEEDE NOTA VAN VERBETERING</text:h>
      <text:p text:style-name="ifm_p_ifm">Ontvangen 24 maart 2016</text:p>
      <text:p text:style-name="ifm_p_mt.3.76mm_ifm">In het voorstel van wet (stuk A) worden de volgende verbeteringen aangebracht:</text:p>
      <text:p text:style-name="ifm_p_mt.3.76mm_ifm">In artikel I, onderdeel L, wordt artikel 100 als volgt gewijzigd:</text:p>
      <text:p text:style-name="ifm_p_mt.3.76mm_ifm">1. In het eerste lid komt de eerste volzin te luiden: De directeur van de Politieacademie stelt ten minste eenmaal in de vier jaar een beleidsplan vast.</text:p>
      <text:p text:style-name="ifm_p_mt.3.76mm_ifm">2. In het tweede lid komt de eerste volzin te luiden: De directeur van de Politieacademie stelt jaarlijks een meerjarenraming vast voor vier op het begrotingsjaar volgende jar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129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129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Politiewet 2012 in verband met de inbedding van de Politieacademie in het nieuwe politiebestel; Tweede Nota van Verbetering</dc:title>
    <meta:user-defined meta:name="OVERHEIDop.ParlID/DC.identifier">kst-34129-C</meta:user-defined>
    <meta:user-defined meta:name="OVERHEIDop.ondernummer">C</meta:user-defined>
    <meta:user-defined meta:name="DCTERMS.W3CDTF/DCTERMS.available">2016-03-24</meta:user-defined>
    <meta:user-defined meta:name="OVERHEIDop.KamerstukTypen/DC.type">Overig</meta:user-defined>
    <meta:user-defined meta:name="OVERHEIDop.dossiernummer">34129</meta:user-defined>
    <meta:user-defined meta:name="OVERHEIDop.documenttitel">Tweede Nota van Verbeterin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olitiewet 2012 in verband met de inbedding van de Politieacademie in het nieuwe politiebestel; Tweede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TERMS.W3CDTF/DCTERMS.issued">2016-03-24</meta:user-defined>
    <meta:user-defined meta:name="OVERHEIDop.dossiertitel">Wijziging van de Politiewet 2012 in verband met de inbedding van de Politieacademie in het nieuwe politiebestel</meta:user-defined>
    <meta:user-defined meta:name="OVERHEIDop.versieInformatie"/>
  </office:meta>
</office:document-meta>
</file>