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E
      <text:tab/>BRIEF VAN DE MINISTER VAN JUSTITIE EN VEILIGHEID</text:h>
      <text:p text:style-name="ifm_p_mt.3.76mm_ifm">Aan de Voorzitter van de Eerste Kamer der Staten-Generaal</text:p>
      <text:p text:style-name="ifm_p_mt.3.76mm_ifm">Den Haag, 20 augustus 2020</text:p>
      <text:p text:style-name="ifm_p_mt.3.76mm_ifm">Op 8 november 2018 heeft de vaste commissie voor Justitie en Veiligheid van Uw Kamer een nader voorlopig verslag uitgebracht over bovenvermeld wetsvoorstel voorstel van wet (34 126). De beantwoording daarvan heeft helaas vertraging opgelopen doordat aan werkzaamheden betreffende een aantal prioritaire wetgevingstrajecten voorrang is gegeven. Wel is inmiddels het WODC-onderzoek naar de toepassing van het draagkrachtbeginsel bij geldboetes, over de voortgang waarvan in het nader voorlopig verslag ook vragen zijn gesteld, een eind op streek. De verwachting is dat het eindrapport over dit onderzoek aan het begin van dit najaar wordt opgeleverd. Aangezien het mij passend voorkomt in de nadere memorie van antwoord aangaande wetsvoorstel 34 126 ook enige nadere beschouwingen over dit onderzoek op te nemen, ben ik voornemens deze nadere memorie uw Kamer kort na ontvangst van het eindrapport te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126, E<text:tab/><text:page-number text:select-page="current"/></text:p>
      </style:footer>
    </style:master-page>
    <style:master-page xmlns:sdu-fn="http://schema.sdu.nl/2011/07/functions" style:name="Landscape" style:page-layout-name="landscape-margin-text">
      <style:footer>
        <text:p text:style-name="footer">Eerste Kamer, vergaderjaar 2019-2020, 34 12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Brief van de minister van J&amp;V over uitstel van de beantwoording van het nader voorlopig verslag</dc:title>
    <meta:user-defined meta:name="OVERHEIDop.ParlID/DC.identifier">kst-34126-E</meta:user-defined>
    <meta:user-defined meta:name="OVERHEIDop.ondernummer">E</meta:user-defined>
    <meta:user-defined meta:name="DCTERMS.W3CDTF/DCTERMS.available">2020-08-24</meta:user-defined>
    <meta:user-defined meta:name="OVERHEIDop.KamerstukTypen/DC.type">Brief</meta:user-defined>
    <meta:user-defined meta:name="OVERHEIDop.dossiernummer">34126</meta:user-defined>
    <meta:user-defined meta:name="OVERHEIDop.documenttitel">Brief van de minister van J&amp;V over uitstel van de beantwoording van het 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Brief van de minister van J&amp;V over uitstel van de beantwoording van h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8-20</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