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
         A<text:tab/>GEWIJZIGD VOORSTEL VAN WET</text:h>
      <text:p text:style-name="ifm_p_ifm">27 maart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inzake de meerdaadse samenloop in strafzaken te he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7 komt te luiden:</text:p>
      <text:h text:style-name="ifm_p_font.bold_mt.5.08mm_page.keep-with-next_ifm" text:outline-level="2">Artikel<text:s/>57<text:s/></text:h>
      <text:p text:style-name="ifm_p_mt.4.23mm_indent.0.13in_ifm">1.  Bij samenloop van feiten die als op zichzelf staande handelingen moeten worden beschouwd en meer dan één misdrijf opleveren waarop gelijksoortige hoofdstraffen zijn gesteld, wordt één straf opgelegd.</text:p>
      <text:p text:style-name="ifm_p_indent.0.13in_ifm">2.  De straf die aan de verdachte wordt opgelegd, is niet hoger dan het totaal van de hoogste straffen op de feiten gesteld en mag – voor zover het gevangenisstraf of hechtenis betreft – niet meer dan de helft boven het hoogste maximum uitgaan.</text:p>
      <text:p text:style-name="ifm_p_mt.3.76mm_indent.no_ifm">B</text:p>
      <text:p text:style-name="ifm_p_mt.3.76mm_indent.0.13in_ifm">In artikel 58 wordt «een derde» vervangen door: met de helft.</text:p>
      <text:p text:style-name="ifm_p_mt.3.76mm_indent.no_ifm">C</text:p>
      <text:p text:style-name="ifm_p_mt.3.76mm_indent.0.13in_ifm">Artikel 60 komt te luiden:</text:p>
      <text:h text:style-name="ifm_p_font.bold_mt.5.08mm_page.keep-with-next_ifm" text:outline-level="2">Artikel<text:s/>60<text:s/></text:h>
      <text:p text:style-name="ifm_p_mt.4.23mm_indent.0.13in_ifm">Bij samenloop als bedoeld in de artikelen 57 en 58 geldt dat:</text:p>
      <text:p text:style-name="ifm_p_indent.0.13in_ifm">a.  de straffen van ontzetting van dezelfde rechten worden opgelost in één straf met inachtneming van het bepaalde in artikel 31;</text:p>
      <text:p text:style-name="ifm_p_indent.0.13in_ifm">b.  de straffen van ontzetting van verschillende rechten en van verbeurdverklaring van bepaalde voorwerpen voor elk misdrijf afzonderlijk en zonder vermindering worden opgelegd;</text:p>
      <text:p text:style-name="ifm_p_indent.0.13in_ifm">c.  voor de verbeurdverklaring en de maatregel, bedoeld in artikel 36f, de vervangende vrijheidsstraffen gezamenlijk het maximum, bepaald in artikel 24c, derde lid, niet mogen overschrijden.</text:p>
      <text:p text:style-name="ifm_p_mt.3.76mm_indent.no_ifm">D</text:p>
      <text:p text:style-name="ifm_p_mt.3.76mm_indent.0.13in_ifm">Artikel 60a vervalt.</text:p>
      <text:p text:style-name="ifm_p_mt.3.76mm_indent.no_ifm">E</text:p>
      <text:p text:style-name="ifm_p_mt.3.76mm_indent.0.13in_ifm">Artikel 63 komt te luiden:</text:p>
      <text:h text:style-name="ifm_p_font.bold_mt.5.08mm_page.keep-with-next_ifm" text:outline-level="2">Artikel<text:s/>63<text:s/></text:h>
      <text:p text:style-name="ifm_p_mt.4.23mm_indent.0.13in_ifm">1.  Indien iemand, nadat hij onherroepelijk tot straf is veroordeeld, schuldig wordt verklaard aan een misdrijf of een overtreding voor die strafoplegging gepleegd, zijn de bepalingen van deze titel voor het geval gelijktijdig straf wordt opgelegd van toepassing.</text:p>
      <text:p text:style-name="ifm_p_indent.0.13in_ifm">2.  In het geval meer veroordelingen zijn uitgesproken, wordt enkel in aanmerking genomen de veroordeling waarbij de hoogste straf is opgelegd.</text:p>
      <text:p text:style-name="ifm_p_indent.0.13in_ifm">3.  In het geval het strafbare feit waaraan iemand schuldig wordt verklaard een misdrijf betreft waarop naar de wettelijke omschrijving een gevangenisstraf van twaalf jaar of meer is gesteld, kan de rechter gemotiveerd beslissen om een op het eerste lid aanvullende gevangenisstraf op te leggen van niet meer dan een derde van het op dat feit gestelde maximum, indien sprake is va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text:p>
      <text:h text:style-name="ifm_p_font.bold_mt.5.08mm_page.keep-with-next_ifm" text:outline-level="2">ARTIKEL<text:s/>II<text:s/></text:h>
      <text:p text:style-name="ifm_p_mt.4.23mm_indent.0.13in_ifm">[vervallen]</text:p>
      <text:h text:style-name="ifm_p_font.bold_mt.5.08mm_page.keep-with-next_ifm" text:outline-level="2">ARTIKEL<text:s/>IIa<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1.  Deze wet heeft geen gevolgen voor de straf die ten hoogste kan worden opgelegd voor feiten die zijn begaan voor de inwerkingtreding van deze wet.</text:p>
      <text:p text:style-name="ifm_p_indent.0.13in_ifm">2.  Indien iemand na inwerkingtreding van deze wet wordt veroordeeld, wordt bij toepassing van artikel 63 (oud) van het Wetboek van Strafrecht alleen de straf in aanmerking genomen die is opgelegd voor feiten die zijn begaan voor de inwerkingtreding van deze wet. Als alleen straf is opgelegd voor feiten die na de inwerkingtreding van deze wet zijn begaan, vindt artikel 63 (nieuw) van het Wetboek van Strafrecht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126, A<text:tab/><text:page-number text:select-page="current"/></text:p>
      </style:footer>
    </style:master-page>
    <style:master-page xmlns:sdu-fn="http://schema.sdu.nl/2011/07/functions" style:name="Landscape" style:page-layout-name="landscape-margin-text">
      <style:footer>
        <text:p text:style-name="footer">Eerste Kamer, vergaderjaar 2017-2018, 34 1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Gewijzigd voorstel van wet</dc:title>
    <meta:user-defined meta:name="OVERHEIDop.ParlID/DC.identifier">kst-34126-A</meta:user-defined>
    <meta:user-defined meta:name="OVERHEIDop.ondernummer">A</meta:user-defined>
    <meta:user-defined meta:name="DCTERMS.W3CDTF/DCTERMS.available">2018-04-03</meta:user-defined>
    <meta:user-defined meta:name="OVERHEIDop.KamerstukTypen/DC.type">Voorstel van wet</meta:user-defined>
    <meta:user-defined meta:name="OVERHEIDop.dossiernummer">3412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8-03-27</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OVERHEIDop.versieInformatie"/>
  </office:meta>
</office:document-meta>
</file>