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8<text:tab/>BRIEF VAN DE MINISTER VOOR BUITENLANDSE HANDEL EN ONTWIKKELINGSSAMENWERKING</text:h>
      <text:p text:style-name="ifm_p_mt.3.76mm_ifm">Aan de Voorzitter van de Tweede Kamer der Staten-Generaal</text:p>
      <text:p text:style-name="ifm_p_mt.3.76mm_ifm">Den Haag, 18 augustus 2016</text:p>
      <text:p text:style-name="ifm_p_mt.3.76mm_ifm">Jaarlijks informeert het kabinet uw Kamer over de planning en de realisatie van beleidsdoorlichtingen via de begroting en het jaarverslag van Buitenlandse Handel en Ontwikkelingssamenwerking (Hoofdstuk 17).</text:p>
      <text:p text:style-name="ifm_p_mt.3.76mm_ifm">Naar aanleiding van de toezegging van de Minister van Financiën aan de Kamercommissie voor Financiën op 18 juni 2014 (Kamerstuk 33 930 IX, nr. 7) informeert het kabinet u hierbij tussentijds over aanpassingen van de planning van beleidsdoorlichtingen.</text:p>
      <text:p text:style-name="ifm_p_ifm">Voor het Ministerie van Buitenlandse Zaken voert de Inspectie Ontwikkelingssamenwerking en Beleidsevaluatie (IOB) deze beleidsdoorlichtingen uit. De programmering hiervan is dynamisch en wordt jaarlijks aangepast. Hierbij wordt de in de Regeling Periodiek Evaluatieonderzoek (RPE 2015) vastgestelde regelmaat van periodiek evalueren in acht genomen.</text:p>
      <text:p text:style-name="ifm_p_ifm">Met deze brief informeert het kabinet uw Kamer dat de planning van de beleidsdoorlichtingen op een aantal punten is bijgesteld.</text:p>
      <text:p text:style-name="ifm_p_ifm">Twee geplande beleidsdoorlichtingen van IOB zullen niet in 2016 maar in 2017 verschijnen:</text:p>
      <text:p text:style-name="ifm_p_indent.-5mm_mleft.5mm_ifm">–<text:tab/>Maatschappelijk middenveld (beleidsdoelstelling 3.3)</text:p>
      <text:p text:style-name="ifm_p_indent.-5mm_mleft.5mm_ifm">–<text:tab/>Syntheseonderzoek VN-organisaties (beleidsdoelstelling 5.1).</text:p>
      <text:p text:style-name="ifm_p_mt.3.76mm_ifm">Op verzoek van de Minister van Buitenlandse Zaken en de Minister voor Buitenlandse Handel en Ontwikkelingssamenwerking heeft IOB, naar aanleiding van de motie Sjoerdsma (Kamerstuk 32 605, nr. 158), tussentijds een evaluatie uitgevoerd over Nederland en de WHO en haar systeemrol bij het bestrijden van epidemieën. Deze extra evaluatie kon als gevolg van de gelimiteerde uitvoeringscapaciteit bij IOB niet zonder gevolgen voor het tijdstip van oplevering van genoemde beleidsdoorlichtingen worden uitgevoerd.</text:p>
      <text:p text:style-name="ifm_p_mt.3.76mm_ifm">In 2019 zal het kabinet één omvattende beleidsdoorlichting van artikel 1, Duurzame Handel en Investeringen, van de begroting van Buitenlandse Handel en Ontwikkelingssamenwerking (BHOS) aan uw Kamer sturen. Hiermee wordt tegemoet gekomen aan de wens van uw Kamer. Deze omvattende beleidsdoorlichting vervangt de beleidsdoorlichtingen van:</text:p>
      <text:p text:style-name="ifm_p_indent.-5mm_mleft.5mm_ifm">–<text:tab/>het subartikel 1.1: een versterkt internationaal handels- en investeringssysteem, met speciale aandacht voor Maatschappelijk Verantwoord Ondernemen, oorspronkelijk gepland voor 2017;</text:p>
      <text:p text:style-name="ifm_p_indent.-5mm_mleft.5mm_ifm">–<text:tab/>het subartikel 1.2: een versterkte handels- en investeringspositie en economische naamsbekendheid van Nederland, oorspronkelijk gepland voor 2017;</text:p>
      <text:p text:style-name="ifm_p_indent.-5mm_mleft.5mm_ifm">–<text:tab/>het subartikel 1.4: het Dutch Good Growth Fund.</text:p>
      <text:p text:style-name="ifm_p_mt.3.76mm_ifm">De diversiteit van het beleid onder de meeste artikelen van de begroting voor Buitenlandse Handel en Ontwikkelingssamenwerking noodzaakte tot dusver tot beleidsdoorlichtingen op sub-artikelniveau. Aangezien artikel 1 van de begroting het meest homogene van de BHOS-begroting is, wil het kabinet graag tegemoet komen aan de wens van uw Kamer tot een artikelbrede beleidsdoorlichting.</text:p>
      <text:p text:style-name="ifm_p_mt.3.76mm_ifm">Ten slotte heeft IOB meegedeeld dat zij de beleidsdoorlichting Rechtsstaatontwikkeling, Democratisering en Corruptiebestrijding voor de periode 2007–2012 (artikel 4.3) heeft stopgezet. De reden hiervoor is dat gedurende het onderzoek de toegevoegde waarde van de doorlichting beperkt bleek te zijn. Beleidsdoorlichtingen dienen twee doelen: leren en verantwoording afleggen. De haalbaarheid van deze doelen is afhankelijk van kwalitatief hoogwaardig syntheseonderzoek. Tijdens het onderzoekstraject stuitte IOB op grote beperkingen in de mogelijkheden om informatie te verzamelen, onder meer als gevolg van problemen met het veldwerk. Hierdoor bleek het leren van het syntheseonderzoek niet haalbaar. De verantwoording is echter geborgd doordat de uitgaven die vallen onder begrotingsdoelstelling 4.3 in de periode 2007–2011 al grotendeels zijn geëvalueerd door andere, thematische IOB-studies (onder meer over de algemene begrotingssteun (Kamerstuk 31 271, nr. 6) en de nog te verschijnen hulp aan de Palestijnse gebieden, het beëindigen van ontwikkelingssamenwerking aan specifieke landen en het VN-kanaal) en door de activiteiten-evaluaties van het ministeri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4, nr. 8<text:tab/><text:page-number text:select-page="current"/></text:p>
      </style:footer>
    </style:master-page>
    <style:master-page xmlns:sdu-fn="http://schema.sdu.nl/2011/07/functions" style:name="Landscape" style:page-layout-name="landscape-margin-text">
      <style:footer>
        <text:p text:style-name="footer">Tweede Kamer, vergaderjaar 2015-2016, 34 1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Handel en Ontwikkelingssamenwerking; Brief regering; Aanpassing planning beleidsdoorlichtingen</dc:title>
    <meta:user-defined meta:name="OVERHEIDop.ParlID/DC.identifier">kst-34124-8</meta:user-defined>
    <meta:user-defined meta:name="OVERHEIDop.ondernummer">8</meta:user-defined>
    <meta:user-defined meta:name="DCTERMS.W3CDTF/DCTERMS.available">2016-08-22</meta:user-defined>
    <meta:user-defined meta:name="OVERHEIDop.KamerstukTypen/DC.type">Brief</meta:user-defined>
    <meta:user-defined meta:name="OVERHEIDop.dossiernummer">34124</meta:user-defined>
    <meta:user-defined meta:name="OVERHEIDop.documenttitel">Aanpassing planning beleidsdoorlichting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Beleidsdoorlichting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Handel en Ontwikkelingssamenwerking; Brief regering; Aanpassing planning beleidsdoorlichtingen</meta:user-defined>
    <meta:user-defined meta:name="OVERHEIDop.publicationName">Kamerstuk</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