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24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24<text:tab/>Beleidsdoorlichting Buitenlandse Handel en Ontwikkelingssamenwerking</text:h>
      <text:h text:style-name="ifm_p_font.bold_size.9.06pt_mt.18.8mm_indent.-58.5mm_ifm" text:outline-level="1">Nr. 7<text:tab/>BRIEF VAN DE MINISTER VOOR BUITENLANDSE HANDEL EN ONTWIKKELINGSSAMENWERKING</text:h>
      <text:p text:style-name="ifm_p_mt.3.76mm_ifm">Aan de Voorzitter van de Tweede Kamer der Staten-Generaal</text:p>
      <text:p text:style-name="ifm_p_mt.3.76mm_ifm">Den Haag, 4 juli 2016</text:p>
      <text:p text:style-name="ifm_p_mt.3.76mm_ifm">Ter uitvoering van de motie Harbers c.s. van 25 september 2014 (Kamerstuk 34 000, nr. 36) bied ik u hierbij de door IOB opgestelde opzet en vraagstelling van de in 2017 op te leveren beleidsdoorlichting Waterbeheer (beleidsdoelstelling 2.2) aan.</text:p>
      <text:p text:style-name="ifm_p_mt.3.76mm_ifm">Ik stuur u deze opzet en vraagstelling in een vroeg stadium opdat IOB tijdig mogelijke opmerkingen van de Tweede Kamer hierin kan verwerken en meenemen in het onderzoek.</text:p>
      <text:p text:style-name="ifm_p_ifm">De opzet en vraagstelling voor deze beleidsdoorlichting is als bijlage aan deze brief toegevoegd<text:note text:id="ID-776637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2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2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eidsdoorlichting Buitenlandse Handel en Ontwikkelingssamenwerking; Brief regering; Opzet en vraagstelling beleidsdoorlichting Waterbeheer</dc:title>
    <meta:user-defined meta:name="OVERHEIDop.ParlID/DC.identifier">kst-34124-7</meta:user-defined>
    <meta:user-defined meta:name="OVERHEIDop.ondernummer">7</meta:user-defined>
    <meta:user-defined meta:name="DCTERMS.W3CDTF/DCTERMS.available">2016-07-05</meta:user-defined>
    <meta:user-defined meta:name="OVERHEIDop.KamerstukTypen/DC.type">Brief</meta:user-defined>
    <meta:user-defined meta:name="OVERHEIDop.dossiernummer">34124</meta:user-defined>
    <meta:user-defined meta:name="OVERHEIDop.documenttitel">Opzet en vraagstelling beleidsdoorlichting Waterbeheer</meta:user-defined>
    <meta:user-defined meta:name="OVERHEIDop.Parlementair/DC.type">Kamerstuk</meta:user-defined>
    <meta:user-defined meta:name="OVERHEIDop.indiener">E.M.J. Ploumen</meta:user-defined>
    <meta:user-defined meta:name="OVERHEIDop.vergaderjaar">2015-2016</meta:user-defined>
    <meta:user-defined meta:name="OVERHEIDop.dossiertitel">Beleidsdoorlichting Buitenlandse Handel e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Buitenlandse Handel en Ontwikkelingssamenwerking; Brief regering; Opzet en vraagstelling beleidsdoorlichting Water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