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4-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32
      <text:tab/>BRIEF VAN DE MINISTER VOOR BUITENLANDSE HANDEL EN ONTWIKKELINGSHULP</text:h>
      <text:p text:style-name="ifm_p_mt.3.76mm_ifm">Aan de Voorzitter van de Tweede Kamer der Staten-Generaal</text:p>
      <text:p text:style-name="ifm_p_mt.3.76mm_ifm">Den Haag, 10 september 2024</text:p>
      <text:p text:style-name="ifm_p_mt.3.76mm_ifm">Conform de uitwerking<text:note text:id="ID-1157037-d36e68" text:note-class="footnote"><text:note-citation text:label="1 ">1</text:note-citation><text:note-body><text:p text:style-name="ifm_p_font.normal_size.6.93pt_mt..5mm_indent.-0.1161in_mleft.0.1161in_ifm">Kamerstukken II, 2014/15, 34 000, nr. 52.</text:p></text:note-body></text:note> van de motie Harbers<text:note text:id="ID-1157037-d36e79" text:note-class="footnote"><text:note-citation text:label="2 ">2</text:note-citation><text:note-body><text:p text:style-name="ifm_p_font.normal_size.6.93pt_mt..5mm_indent.-0.1161in_mleft.0.1161in_ifm">Kamerstukken II, 2014/15, 34 000, nr. 36.</text:p></text:note-body></text:note> bied ik uw Kamer hierbij de opzet en vraagstelling aan van de in 2025 op te leveren periodieke rapportages van de beleidsthema’s «Sociale Vooruitgang» (artikel 3 BHOS begroting) en «Multilaterale Samenwerking» (artikel 5.1 BHOS begroting) uit de Strategische Evaluatieagenda (SEA). Beide periodieke rapportages zijn opgezet door en worden uitgevoerd onder verantwoordelijkheid van IOB, de inhoudelijk onafhankelijke evaluatiedienst van het Ministerie van Buitenlandse Zaken.</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124, nr. 32<text:tab/><text:page-number text:select-page="current"/></text:p>
      </style:footer>
    </style:master-page>
    <style:master-page xmlns:sdu-fn="http://schema.sdu.nl/2011/07/functions" style:name="Landscape" style:page-layout-name="landscape-margin-text">
      <style:footer>
        <text:p text:style-name="footer">Tweede Kamer, vergaderjaar 2023-2024, 34 12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uitenlandse Handel en Ontwikkelingssamenwerking; Brief regering; Opzet periodieke rapportages Sociale Vooruitgang en Multilaterale Samenwerking</dc:title>
    <meta:user-defined meta:name="OVERHEIDop.ParlID/DC.identifier">kst-34124-32</meta:user-defined>
    <meta:user-defined meta:name="OVERHEIDop.ondernummer">32</meta:user-defined>
    <meta:user-defined meta:name="DCTERMS.W3CDTF/DCTERMS.available">2024-09-16</meta:user-defined>
    <meta:user-defined meta:name="OVERHEIDop.KamerstukTypen/DC.type">Brief</meta:user-defined>
    <meta:user-defined meta:name="OVERHEIDop.dossiernummer">34124</meta:user-defined>
    <meta:user-defined meta:name="OVERHEIDop.configuratie">https://repository.officiele-overheidspublicaties.nl/MasterConfiguraties/MC-OEP-Kamerstuk-Web/1.9/xml/MC-OEP-Kamerstuk-Web.xml</meta:user-defined>
    <meta:user-defined meta:name="OVERHEIDop.documenttitel">Opzet periodieke rapportages Sociale Vooruitgang en Multilaterale Samenwerking</meta:user-defined>
    <meta:user-defined meta:name="OVERHEIDop.indiener">R.J. Klever</meta:user-defined>
    <meta:user-defined meta:name="OVERHEIDop.dossiertitel">Beleidsdoorlichting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Beleidsdoorlichting Buitenlandse Handel en Ontwikkelingssamenwerking; Brief regering; Opzet periodieke rapportages Sociale Vooruitgang en Multilateral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