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1
      <text:tab/>BRIEF VAN DE MINISTER VOOR BUITENLANDSE HANDEL EN ONTWIKKELINGSSAMENWERKING</text:h>
      <text:p text:style-name="ifm_p_mt.3.76mm_ifm">Aan de Voorzitter van de Tweede Kamer der Staten-Generaal</text:p>
      <text:p text:style-name="ifm_p_mt.3.76mm_ifm">Den Haag, 8 december 2023</text:p>
      <text:p text:style-name="ifm_p_mt.3.76mm_ifm">Graag informeer ik uw Kamer inzake twee periodieke rapportages op het gebied van BHOS-begrotingsartikel 2, die oorspronkelijk stonden gepland voor 2023. Beide rapportages worden momenteel voorbereid door de directie Internationaal Onderzoek en Beleidsevaluatie (IOB) van het Ministerie van Buitenlandse Zaken.</text:p>
      <text:p text:style-name="ifm_p_mt.3.76mm_ifm">De periodieke rapportage op het gebied van het begrotingsartikel 2 inzake Nederlands klimaatbeleid ten behoeve van ontwikkelingslanden verschijnt later dan gepland.<text:note text:id="ID-1121416-d36e86" text:note-class="footnote"><text:note-citation text:label="1 ">1</text:note-citation><text:note-body><text:p text:style-name="ifm_p_font.normal_size.6.93pt_mt..5mm_indent.-0.1161in_mleft.0.1161in_ifm">Kamerstuk 34 124, nr. 226.</text:p></text:note-body></text:note> In de Rijksbegroting 2023 informeerden wij uw Kamer dat deze rapportage in 2023 zou verschijnen. Deze inschatting blijkt niet realistisch en de verwachting is dat dit in de eerste helft van 2024 plaatsvindt. De periodieke rapportage bestaat uit een synthese van onderliggende evaluaties binnen dit thema. De reden voor de vertraging van de publicatie is dat twee van de onderliggende studies vertraging hebben opgelopen. Deze deelstudies heeft de Kamer inmiddels ontvangen. De evaluatie over klimaatdiplomatie is gepubliceerd in september 2023 en de evaluatie van klimaatadaptatie in december.<text:note text:id="ID-1121416-d36e95" text:note-class="footnote"><text:note-citation text:label="2 ">2</text:note-citation><text:note-body><text:p text:style-name="ifm_p_font.normal_size.6.93pt_mt..5mm_indent.-0.1161in_mleft.0.1161in_ifm">Kamerstuk 31 793 nr. 253 en Kamerstuk 34 124 nr. 30</text:p></text:note-body></text:note> De periodieke rapportage op het gebied van begrotingsartikel 2 inzake coherentie van het Nederlands beleid en effecten op voedselzekerheid, water en klimaat in ontwikkelingslanden verschijnt eveneens later dan gepland.<text:note text:id="ID-1121416-d36e104" text:note-class="footnote"><text:note-citation text:label="3 ">3</text:note-citation><text:note-body><text:p text:style-name="ifm_p_font.normal_size.6.93pt_mt..5mm_indent.-0.1161in_mleft.0.1161in_ifm">Kamerstuk 34 124, nr. 22.</text:p></text:note-body></text:note> Naar verwachting zal de publicatie in het tweede halfjaar van 2024 plaatsvinden, omdat de onderliggende onderzoeken vertraging hebben opgelop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24, nr. 31<text:tab/><text:page-number text:select-page="current"/></text:p>
      </style:footer>
    </style:master-page>
    <style:master-page xmlns:sdu-fn="http://schema.sdu.nl/2011/07/functions" style:name="Landscape" style:page-layout-name="landscape-margin-text">
      <style:footer>
        <text:p text:style-name="footer">Tweede Kamer, vergaderjaar 2023-2024, 34 12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Uitstel Periodieke Rapportages BHOS begrotingsartikel 2</dc:title>
    <meta:user-defined meta:name="OVERHEIDop.ParlID/DC.identifier">kst-34124-31</meta:user-defined>
    <meta:user-defined meta:name="OVERHEIDop.ondernummer">31</meta:user-defined>
    <meta:user-defined meta:name="DCTERMS.W3CDTF/DCTERMS.available">2023-12-22</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Uitstel Periodieke Rapportages BHOS begrotingsartikel 2</meta:user-defined>
    <meta:user-defined meta:name="OVERHEIDop.indiener">G.E.W. van Leeuwen</meta:user-defined>
    <meta:user-defined meta:name="OVERHEIDop.dossiertitel">Beleidsdoorlichting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Beleidsdoorlichting Buitenlandse Handel en Ontwikkelingssamenwerking; Brief regering; Uitstel Periodieke Rapportages BHOS begrotingsartik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