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0
      <text:tab/>BRIEF VAN DE MINISTER VOOR BUITENLANDSE HANDEL EN ONTWIKKELINGSSAMENWERKING</text:h>
      <text:p text:style-name="ifm_p_mt.3.76mm_ifm">Aan de Voorzitter van de Tweede Kamer der Staten-Generaal</text:p>
      <text:p text:style-name="ifm_p_mt.3.76mm_ifm">Den Haag, 5 december 2023</text:p>
      <text:p text:style-name="ifm_p_mt.3.76mm_ifm">De Directie Internationaal Onderzoek en Beleidsevaluatie (IOB) van het Ministerie van Buitenlandse Zaken heeft een evaluatie uitgevoerd naar de integratie van klimaatadaptatie in water- en voedselzekerheidsprogramma’s.</text:p>
      <text:p text:style-name="ifm_p_mt.3.76mm_ifm">Het betreft een deelstudie in het kader van de periodieke rapportage over het Nederlandse klimaatbeleid ten behoeve van ontwikkelingslanden. Een brief over de opzet en vraagstelling van die periodieke rapportage «Klimaatbeleid voor ontwikkeling» ging uw Kamer toe op 24 mei 2022 (Kamerstuk 34 124, nr. 26).</text:p>
      <text:p text:style-name="ifm_p_mt.3.76mm_ifm">IOB verwacht de periodieke rapportage eind 2023 af te ronden, waarna deze in het eerste kwartaal van 2024 aan uw Kamer zal toekomen met een beleidsreactie. In die beleidsreactie zal nader worden ingegaan op de conclusies en aanbevelingen van het IOB-onderzoek, inclusief die van deze deelstudie. Andere deelstudies die aan de basis liggen van de periodieke rapportage zijn een IOB-evaluatie van klimaatfinanciering (mei 2021) en een over klimaatdiplomatie (Juni 2023).</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24, nr. 30<text:tab/><text:page-number text:select-page="current"/></text:p>
      </style:footer>
    </style:master-page>
    <style:master-page xmlns:sdu-fn="http://schema.sdu.nl/2011/07/functions" style:name="Landscape" style:page-layout-name="landscape-margin-text">
      <style:footer>
        <text:p text:style-name="footer">Tweede Kamer, vergaderjaar 2023-2024, 34 12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IOB-evaluatie Klimaatadaptatie</dc:title>
    <meta:user-defined meta:name="OVERHEIDop.ParlID/DC.identifier">kst-34124-30</meta:user-defined>
    <meta:user-defined meta:name="OVERHEIDop.ondernummer">30</meta:user-defined>
    <meta:user-defined meta:name="DCTERMS.W3CDTF/DCTERMS.available">2023-12-07</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3/xml/MC-OEP-Kamerstuk-Web.xml</meta:user-defined>
    <meta:user-defined meta:name="OVERHEIDop.documenttitel">IOB-evaluatie Klimaatadaptatie</meta:user-defined>
    <meta:user-defined meta:name="OVERHEIDop.indiener">G.E.W. van Leeuwen</meta:user-defined>
    <meta:user-defined meta:name="OVERHEIDop.dossiertitel">Beleidsdoorlichting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Beleidsdoorlichting Buitenlandse Handel en Ontwikkelingssamenwerking; Brief regering; IOB-evaluatie Klimaatadap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