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7
      <text:tab/>BRIEF VAN DE MINISTER VOOR BUITENLANDSE HANDEL EN ONTWIKKELINGSSAMENWERKING</text:h>
      <text:p text:style-name="ifm_p_mt.3.76mm_ifm">Aan de Voorzitter van de Tweede Kamer der Staten-Generaal</text:p>
      <text:p text:style-name="ifm_p_mt.3.76mm_ifm">Den Haag, 29 augustus 2022</text:p>
      <text:p text:style-name="ifm_p_mt.3.76mm_ifm">Ter uitvoering van de motie Harbers c.s. van 25 september 2014 (Kamerstuk 34 000, nr. 36) bied ik u hierbij de opzet en vraagstelling aan van de in 2023 op te leveren periodieke rapportage «Vrede, Veiligheid en Duurzame Ontwikkeling». Deze periodieke rapportage is voorzien in de Strategische Evaluatie Agenda onder begrotingsartikel XVII-4 (Buitenlandse Handel en Ontwikkelingssamenwerking: Vrede, Veiligheid en Duurzame Ontwikkeling). De opzet en vraagstelling van de directie Internationaal Onderzoek en Beleidsevaluatie (IOB) voor deze periodieke rapportage is als bijlage aan deze brief toegevoeg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24, nr. 27<text:tab/><text:page-number text:select-page="current"/></text:p>
      </style:footer>
    </style:master-page>
    <style:master-page xmlns:sdu-fn="http://schema.sdu.nl/2011/07/functions" style:name="Landscape" style:page-layout-name="landscape-margin-text">
      <style:footer>
        <text:p text:style-name="footer">Tweede Kamer, vergaderjaar 2021-2022, 34 12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Opzet en vraagstelling periodieke rapportage 'Vrede, Veiligheid en Duurzame Ontwikkeling'</dc:title>
    <meta:user-defined meta:name="OVERHEIDop.ParlID/DC.identifier">kst-34124-27</meta:user-defined>
    <meta:user-defined meta:name="OVERHEIDop.ondernummer">27</meta:user-defined>
    <meta:user-defined meta:name="DCTERMS.W3CDTF/DCTERMS.available">2022-08-31</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Opzet en vraagstelling periodieke rapportage 'Vrede, Veiligheid en Duurzame Ontwikkeling'</meta:user-defined>
    <meta:user-defined meta:name="OVERHEIDop.indiener">E.N.A.J. Schreinemacher</meta:user-defined>
    <meta:user-defined meta:name="OVERHEIDop.dossiertitel">Beleidsdoorlichting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Beleidsdoorlichting Buitenlandse Handel en Ontwikkelingssamenwerking; Brief regering; Opzet en vraagstelling periodieke rapportage 'Vrede, Veiligheid en Duurzame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