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3<text:tab/>	BRIEF VAN DE MINISTER VOOR BUITENLANDSE HANDEL EN ONTWIKKELINGSSAMENWERKING</text:h>
      <text:p text:style-name="ifm_p_mt.3.76mm_ifm">Aan de Voorzitter van de Tweede Kamer der Staten-Generaal</text:p>
      <text:p text:style-name="ifm_p_mt.3.76mm_ifm">Den Haag, 29 november 2021</text:p>
      <text:p text:style-name="ifm_p_mt.3.76mm_ifm">In de Rijksbegroting 2022, hoofdstuk XVII Buitenlandse Handel en Ontwikkelingssamenwerking, bijlage 4 «Strategische Evaluatie Agenda», staat de beleidsdoorlichting van het BHOS begrotingsartikel 1. «Duurzame economische ontwikkeling, handel en investeringen» aangekondigd. Uw Kamer is over de opzet en vraagstelling hiervan op 20 augustus 2019 geïnformeerd in de brief ter uitvoering van de motie van het lid Harbers (Kamerstuk 34 124, nr. 17). De beleidsdoorlichting wordt momenteel afgerond door de directie Internationaal Onderzoek en Beleidsevaluatie (IOB) van het Ministerie van Buitenlandse Zaken.</text:p>
      <text:p text:style-name="ifm_p_mt.3.76mm_ifm">Bij de aanbieding van de opzet en de vraagstelling was de inschatting dat de beleidsdoorlichting samen met de kabinetsreactie eind 2020 aan uw Kamer zou kunnen worden aangeboden. Deze inschatting bleek niet langer realistisch door vertraagde oplevering van een aantal onderliggende (deel)evaluaties vanwege de beperkende (internationale) maatregelen rondom de COVID-19-crisis. Op 24 augustus 2020 is uw Kamer geïnformeerd over een uitgestelde oplevering in 2021 (Kamerstuk 34 124, nr. 19). Met Prinsjesdag was het beeld dat oplevering van de beleidsdoorlichting nog dit jaar plaats kon vinden, maar dit blijkt achteraf om logistieke redenen niet mogelijk.</text:p>
      <text:p text:style-name="ifm_p_mt.3.76mm_ifm">Het rapport zal vermoedelijk in december door de onafhankelijke directie IOB worden vastgesteld na een zorgvuldig proces van hoor en wederhoor. Na vaststelling zal namens het kabinet een reactie worden opgesteld waarna deze samen met het rapport aan uw Kamer zal worden aangeboden. Gezien de te doorlopen procedure van agendering van de beleidsdoorlichting in de diverse voorportalen van de ministerraad is behandeling in de ministerraad zelf dit jaar niet meer mogelijk. Naar verwachting zal dit in het eerste kwartaal van 2022 plaatsvinden waarna aanbieding aan de Kamer volgt. Vanuit het oogpunt van zorgvuldigheid is het helaas niet mogelijk om dit sneller te do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24, nr. 23<text:tab/><text:page-number text:select-page="current"/></text:p>
      </style:footer>
    </style:master-page>
    <style:master-page xmlns:sdu-fn="http://schema.sdu.nl/2011/07/functions" style:name="Landscape" style:page-layout-name="landscape-margin-text">
      <style:footer>
        <text:p text:style-name="footer">Tweede Kamer, vergaderjaar 2021-2022, 34 12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Uitstel oplevering beleidsdoorlichting Buitenlandse Handel en Ontwikkelingssamenwerking art. 1</dc:title>
    <meta:user-defined meta:name="OVERHEIDop.ParlID/DC.identifier">kst-34124-23</meta:user-defined>
    <meta:user-defined meta:name="OVERHEIDop.ondernummer">23</meta:user-defined>
    <meta:user-defined meta:name="DCTERMS.W3CDTF/DCTERMS.available">2021-12-29</meta:user-defined>
    <meta:user-defined meta:name="OVERHEIDop.KamerstukTypen/DC.type">Brief</meta:user-defined>
    <meta:user-defined meta:name="OVERHEIDop.dossiernummer">34124</meta:user-defined>
    <meta:user-defined meta:name="OVERHEIDop.documenttitel">Uitstel oplevering beleidsdoorlichting Buitenlandse Handel en Ontwikkelingssamenwerking art. 1</meta:user-defined>
    <meta:user-defined meta:name="OVERHEIDop.indiener">Th.J.A.M. de Bruijn</meta:user-defined>
    <meta:user-defined meta:name="OVERHEIDop.dossiertitel">Beleidsdoorlichting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Beleidsdoorlichting Buitenlandse Handel en Ontwikkelingssamenwerking; Brief regering; Uitstel oplevering beleidsdoorlichting Buitenlandse Handel en Ontwikkelingssamenwerking art.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