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22<text:tab/>BRIEF VAN DE MINISTER VOOR BUITENLANDSE HANDEL EN ONTWIKKELINGSSAMENWERKING</text:h>
      <text:p text:style-name="ifm_p_mt.3.76mm_ifm">Aan de Voorzitter van de Tweede Kamer der Staten-Generaal</text:p>
      <text:p text:style-name="ifm_p_mt.3.76mm_ifm">Den Haag, 28 oktober 2021</text:p>
      <text:p text:style-name="ifm_p_mt.3.76mm_ifm">Ter uitvoering van de motie Harbers c.s. van 25 september 2014 (Kamerstuk 34 000, nr. 36) bied ik u hierbij de opzet en vraagstelling aan van de in 2023 op te leveren periodieke rapportage «Coherentie van het Nederlands beleid en de effecten op voedselzekerheid, water en klimaat». Deze periodieke rapportage is voorzien in de Strategische Evaluatie Agenda onder begrotingsartikel XVII-2 (Buitenlandse Handel en Ontwikkelingssamenwerking: voedselzekerheid, water en klimaat). De opzet en vraagstelling van de directie Internationaal Onderzoek en Beleidsevaluatie (IOB) voor deze periodieke rapportage is als bijlage aan deze brief toegevoegd<text:note text:id="ID-1005117-d36e73"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24, nr. 22<text:tab/><text:page-number text:select-page="current"/></text:p>
      </style:footer>
    </style:master-page>
    <style:master-page xmlns:sdu-fn="http://schema.sdu.nl/2011/07/functions" style:name="Landscape" style:page-layout-name="landscape-margin-text">
      <style:footer>
        <text:p text:style-name="footer">Tweede Kamer, vergaderjaar 2021-2022, 34 12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Handel en Ontwikkelingssamenwerking; Brief regering; Opzet en vraagstelling Periodieke rapportage ‘Beleidscoherentie en effecten op voedselzekerheid, water en klimaat in ontwikkelingslanden’</dc:title>
    <meta:user-defined meta:name="OVERHEIDop.ParlID/DC.identifier">kst-34124-22</meta:user-defined>
    <meta:user-defined meta:name="OVERHEIDop.ondernummer">22</meta:user-defined>
    <meta:user-defined meta:name="DCTERMS.W3CDTF/DCTERMS.available">2021-11-17</meta:user-defined>
    <meta:user-defined meta:name="OVERHEIDop.KamerstukTypen/DC.type">Brief</meta:user-defined>
    <meta:user-defined meta:name="OVERHEIDop.dossiernummer">34124</meta:user-defined>
    <meta:user-defined meta:name="OVERHEIDop.documenttitel">Opzet en vraagstelling Periodieke rapportage ‘Beleidscoherentie en effecten op voedselzekerheid, water en klimaat in ontwikkelingslanden’</meta:user-defined>
    <meta:user-defined meta:name="OVERHEIDop.indiener">Th.J.A.M. de Bruijn</meta:user-defined>
    <meta:user-defined meta:name="OVERHEIDop.dossiertitel">Beleidsdoorlichting Buitenlandse Handel en Ontwikkelingssamenwer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Beleidsdoorlichting Buitenlandse Handel en Ontwikkelingssamenwerking; Brief regering; Opzet en vraagstelling Periodieke rapportage ‘Beleidscoherentie en effecten op voedselzekerheid, water en klimaat in ontwikkelings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