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1<text:tab/>BRIEF VAN DE MINISTER VAN BUITENLANDSE ZAKEN</text:h>
      <text:p text:style-name="ifm_p_mt.3.76mm_ifm">Aan de Voorzitter van de Tweede Kamer der Staten-Generaal</text:p>
      <text:p text:style-name="ifm_p_mt.3.76mm_ifm">Den Haag, 13 juli 2021</text:p>
      <text:p text:style-name="ifm_p_mt.3.76mm_ifm">In de Rijksbegroting 2021, hoofdstuk XVII Buitenlandse Handel en Ontwikkelingssamenwerking, (bijlage 4) wordt de beleidsdoorlichting (BD) van het BHOS begrotingsartikel 3 (Kamerstuk 35 300 XVII, nr. 2) Sociale Vooruitgang aangekondigd. De voorgenomen beleidsdoorlichting wordt momenteel voorbereid door de directie Internationaal Onderzoek en Beleidsevaluatie (IOB) van het Ministerie van Buitenlandse Zaken. Bij de planning van de beleidsdoorlichting was de inschatting dat de beleidsdoorlichting samen met de kabinetsreactie eind 2022 aan uw Kamer zou kunnen worden aangeboden. Deze inschatting blijkt niet langer realistisch.</text:p>
      <text:p text:style-name="ifm_p_mt.3.76mm_ifm">In het kader van de introductie van de Strategische Evaluatie Agenda (SEA) is de Beleidsdoorlichting omgezet in een Periodieke Rapportage, dat samenvalt met begrotingsartikel 3. De Periodieke Rapportage zal een synthesestudie worden van onderliggende programma- en strategische beleidsevaluaties binnen het thema Sociale Vooruitgang. Een aantal van deze onderliggende studies – zoals de lange termijn evaluatie Strategische Partnerschappen Versterking Maatschappelijk Middenveld en de landenstudies in het kader van de evaluatie beleidsuitvoering Seksuele en Reproductieve Gezondheidsrechten (SRGR) – hebben vertraging opgelopen vanwege de beperkende (internationale) maatregelen rondom de Covid-19 crisis.</text:p>
      <text:p text:style-name="ifm_p_mt.3.76mm_ifm">IOB heeft na afstemming met de betrokken beleidsdirecties een aangepaste planning gemaakt. De inschatting is dat de periodieke rapportage en de kabinetsreactie in 2023 aan de Kamer kunnen worden aangeboden.</text:p>
      <text:p text:style-name="ifm_p_mt.3.76mm_ifm">Deze wijziging wordt verwerkt in de Strategische Evaluatie Agenda die als bijlage bij de begroting van 2022 wordt opgenom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24, nr. 21<text:tab/><text:page-number text:select-page="current"/></text:p>
      </style:footer>
    </style:master-page>
    <style:master-page xmlns:sdu-fn="http://schema.sdu.nl/2011/07/functions" style:name="Landscape" style:page-layout-name="landscape-margin-text">
      <style:footer>
        <text:p text:style-name="footer">Tweede Kamer, vergaderjaar 2020-2021, 34 12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Uitstel Periodieke Rapportage Buitenlandse Handel en Ontwikkelingssamenwerking begrotingsartikel 3</dc:title>
    <meta:user-defined meta:name="OVERHEIDop.ParlID/DC.identifier">kst-34124-21</meta:user-defined>
    <meta:user-defined meta:name="OVERHEIDop.ondernummer">21</meta:user-defined>
    <meta:user-defined meta:name="DCTERMS.W3CDTF/DCTERMS.available">2021-08-19</meta:user-defined>
    <meta:user-defined meta:name="OVERHEIDop.KamerstukTypen/DC.type">Brief</meta:user-defined>
    <meta:user-defined meta:name="OVERHEIDop.dossiernummer">34124</meta:user-defined>
    <meta:user-defined meta:name="OVERHEIDop.documenttitel">Uitstel Periodieke Rapportage Buitenlandse Handel en Ontwikkelingssamenwerking begrotingsartikel 3</meta:user-defined>
    <meta:user-defined meta:name="OVERHEIDop.indiener">S.A.M. Kaag</meta:user-defined>
    <meta:user-defined meta:name="OVERHEIDop.dossiertitel">Beleidsdoorlichting Buitenlandse Handel en Ontwikkelingssamenwer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Beleidsdoorlichting Buitenlandse Handel en Ontwikkelingssamenwerking; Brief regering; Uitstel Periodieke Rapportage Buitenlandse Handel en Ontwikkelingssamenwerking begrotingsartikel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