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9
      <text:tab/>BRIEF VAN DE MINISTER VOOR BUITENLANDSE HANDEL EN ONTWIKKELINGSSAMENWERKING</text:h>
      <text:p text:style-name="ifm_p_mt.3.76mm_ifm">Aan de Voorzitter van de Tweede Kamer der Staten-Generaal</text:p>
      <text:p text:style-name="ifm_p_mt.3.76mm_ifm">Den Haag, 24 augustus 2020</text:p>
      <text:p text:style-name="ifm_p_mt.3.76mm_ifm">In de Rijksbegroting 2020, hoofdstuk XVII Buitenlandse Handel en Ontwikkelingssamenwerking, bijlage 4 «overzicht evaluatie en overig onderzoek», staat de beleidsdoorlichting van het BHOS begrotingsartikel 1 (Kamerstuk 35 300 XVII, nr. 2). «Duurzame economische ontwikkeling, handel en investeringen» aangekondigd. Uw Kamer is over de opzet en vraagstelling hiervan op 20 augustus 2019 geïnformeerd in de brief ter uitvoering van de motie van het lid Harbers (Kamerstuk 34 000, nr. 36). De beleidsdoorlichting wordt momenteel uitgevoerd door de directie Internationaal Onderzoek en Beleidsevaluatie (IOB) van het Ministerie van Buitenlandse Zaken.</text:p>
      <text:p text:style-name="ifm_p_mt.3.76mm_ifm">Bij de aanbieding van de opzet en de vraagstelling was de inschatting dat de beleidsdoorlichting samen met de kabinetsreactie eind 2020 aan uw Kamer zou kunnen worden aangeboden. Deze inschatting blijkt niet langer realistisch. De beleidsdoorlichting vormt een synthesestudie van onderliggende programma- en beleidsevaluaties onder artikel 1 BHOS. Een aantal van deze evaluaties – onder meer van inhoudelijk belangrijke en financieel omvangrijke instrumenten zoals het DGGF, FMO-A, MASSIF, Agriterra en Solidaridad en ook van het handelspolitieke en belastingbeleid – hebben vertraging opgelopen vanwege de beperkende (internationale) maatregelen rondom de Covid-19 crisis.</text:p>
      <text:p text:style-name="ifm_p_mt.3.76mm_ifm">IOB heeft na afstemming met de betrokken beleidsdirecties een nieuwe planning gemaakt. De inschatting is dat de beleidsdoorlichting en de kabinetsreactie medio 2021 aan de Kamer kunnen worden aangebo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24, nr. 19<text:tab/><text:page-number text:select-page="current"/></text:p>
      </style:footer>
    </style:master-page>
    <style:master-page xmlns:sdu-fn="http://schema.sdu.nl/2011/07/functions" style:name="Landscape" style:page-layout-name="landscape-margin-text">
      <style:footer>
        <text:p text:style-name="footer">Tweede Kamer, vergaderjaar 2019-2020, 34 1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Uitstel oplevering beleidsdoorlichting Buitenlandse Handel en Ontwikkelingssamenwerking artikel 1</dc:title>
    <meta:user-defined meta:name="OVERHEIDop.ParlID/DC.identifier">kst-34124-19</meta:user-defined>
    <meta:user-defined meta:name="OVERHEIDop.ondernummer">19</meta:user-defined>
    <meta:user-defined meta:name="DCTERMS.W3CDTF/DCTERMS.available">2020-09-08</meta:user-defined>
    <meta:user-defined meta:name="OVERHEIDop.KamerstukTypen/DC.type">Brief</meta:user-defined>
    <meta:user-defined meta:name="OVERHEIDop.dossiernummer">34124</meta:user-defined>
    <meta:user-defined meta:name="OVERHEIDop.documenttitel">Uitstel oplevering beleidsdoorlichting Buitenlandse Handel en Ontwikkelingssamenwerking artikel 1</meta:user-defined>
    <meta:user-defined meta:name="OVERHEIDop.Parlementair/DC.type">Kamerstuk</meta:user-defined>
    <meta:user-defined meta:name="OVERHEIDop.indiener">S.A.M. Kaag</meta:user-defined>
    <meta:user-defined meta:name="OVERHEIDop.vergaderjaar">2019-2020</meta:user-defined>
    <meta:user-defined meta:name="OVERHEIDop.dossiertitel">Beleidsdoorlichting Buitenlandse Handel en Ontwikkelingssamenwerking</meta:user-defined>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Uitstel oplevering beleidsdoorlichting Buitenlandse Handel en Ontwikkelingssamenwerking artikel 1</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