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24-1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124<text:tab/>Beleidsdoorlichting Buitenlandse Handel en Ontwikkelingssamenwerking</text:h>
      <text:h text:style-name="ifm_p_font.bold_size.9.06pt_mt.18.8mm_indent.-58.5mm_ifm" text:outline-level="1">Nr. 11
      <text:tab/>BRIEF VAN DE MINISTER VOOR BUITENLANDSE HANDEL EN ONTWIKKELINGSSAMENWERKING </text:h>
      <text:p text:style-name="ifm_p_mt.3.76mm_ifm">Aan de Voorzitter van de Tweede Kamer der Staten-Generaal</text:p>
      <text:p text:style-name="ifm_p_mt.3.76mm_ifm">Den Haag, 6 oktober 2017</text:p>
      <text:p text:style-name="ifm_p_mt.3.76mm_ifm">Conform de Regeling Periodiek Evaluatieonderzoek van 2015, bied ik u namens het Kabinet de beleidsdoorlichting naar de steun aan het maatschappelijk middenveld in Afrika, Azië en Latijns Amerika (periode 2011–2015) aan<text:note text:id="ID-820176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is uitgevoerd door de Inspectie Ontwikkelingssamenwerking en Beleidsevaluatie (IOB) van het Ministerie van Buitenlandse Zaken. Tevens stuur ik u mee het onafhankelijke advies van prof. dr. R. van Tulder hoogleraar RSM Erasmus Universiteit<text:note text:id="ID-820176-d36e79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Buitenlandse Handel en Ontwikkelingssamenwerking,<text:line-break/>E.M.J.<text:s/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124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124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doorlichting Buitenlandse Handel en Ontwikkelingssamenwerking; Brief regering; Beleidsdoorlichting IOB Begrotingsartikel 3.3. Maatschappelijk Middenveld</dc:title>
    <meta:user-defined meta:name="OVERHEIDop.ParlID/DC.identifier">kst-34124-11</meta:user-defined>
    <meta:user-defined meta:name="OVERHEIDop.ondernummer">11</meta:user-defined>
    <meta:user-defined meta:name="DCTERMS.W3CDTF/DCTERMS.available">2017-10-10</meta:user-defined>
    <meta:user-defined meta:name="OVERHEIDop.KamerstukTypen/DC.type">Brief</meta:user-defined>
    <meta:user-defined meta:name="OVERHEIDop.dossiernummer">34124</meta:user-defined>
    <meta:user-defined meta:name="OVERHEIDop.documenttitel">Beleidsdoorlichting IOB Begrotingsartikel 3.3. Maatschappelijk Middenveld</meta:user-defined>
    <meta:user-defined meta:name="OVERHEIDop.Parlementair/DC.type">Kamerstuk</meta:user-defined>
    <meta:user-defined meta:name="OVERHEIDop.indiener">E.M.J. Ploumen</meta:user-defined>
    <meta:user-defined meta:name="OVERHEIDop.vergaderjaar">2017-2018</meta:user-defined>
    <meta:user-defined meta:name="OVERHEIDop.dossiertitel">Beleidsdoorlichting Buitenlandse Handel en Ontwikkelings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orlichting Buitenlandse Handel en Ontwikkelingssamenwerking; Brief regering; Beleidsdoorlichting IOB Begrotingsartikel 3.3. Maatschappelijk Middenv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6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