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3<text:tab/>Regels over het hergebruik van overheidsinformatie (Wet hergebruik van overheidsinformatie)</text:h>
      <text:h text:style-name="ifm_p_font.bold_size.9.06pt_mt.18.8mm_indent.-58.5mm_ifm" text:outline-level="1">Nr. 9
      <text:tab/>AMENDEMENT VAN DE LEDEN VOORTMAN EN SCHOUW</text:h>
      <text:p text:style-name="ifm_p_ifm">Ontvangen 2 juni 2015</text:p>
      <text:p text:style-name="ifm_p_mt.3.76mm_indent.0.13in_ifm">De ondergetekenden stellen het volgende amendement voor:</text:p>
      <text:h text:style-name="ifm_p_mt.5.08mm_ifm" text:outline-level="2">I</text:h>
      <text:p text:style-name="ifm_p_mt.3.76mm_indent.0.13in_ifm">In artikel 1 wordt na onderdeel d een onderdeel ingevoegd, luidende:</text:p>
      <text:p text:style-name="ifm_p_indent.0.13in_ifm">da.  <text:span text:style-name="ifm_span_font.italic_ifm">archief:</text:span> archiefbewaarplaats als bedoeld in artikel 1, onderdeel f, van de Archiefwet 1995;</text:p>
      <text:h text:style-name="ifm_p_mt.5.08mm_ifm" text:outline-level="2">II</text:h>
      <text:p text:style-name="ifm_p_mt.3.76mm_indent.0.13in_ifm">Artikel 3 wordt als volgt gewijzigd:</text:p>
      <text:p text:style-name="ifm_p_mt.3.76mm_indent.0.13in_ifm">1.<text:s/>In het zesde en achtste lid wordt «een museum» telkens vervangen door: een archief, museum.</text:p>
      <text:p text:style-name="ifm_p_mt.3.76mm_indent.0.13in_ifm">2.<text:s/>In het zesde lid wordt «het museum» vervangen door: het archief, het museum.</text:p>
      <text:h text:style-name="ifm_p_mt.5.08mm_ifm" text:outline-level="2">III</text:h>
      <text:p text:style-name="ifm_p_mt.3.76mm_indent.0.13in_ifm">Artikel 11 vervalt.</text:p>
      <text:h text:style-name="ifm_p_font.bold_mt.5.08mm_page.keep-with-next_ifm" text:outline-level="2">Toelichting</text:h>
      <text:p text:style-name="ifm_p_mt.4.23mm_indent.0.13in_ifm">Met dit amendement vervalt de uitzondering die de Wet hergebruik van overheidsinformatie voor archieven maakt. Er is door de regering geen overtuigende reden aangevoerd om de Hergebruikrichtlijn voor archieven elders te implementeren dan voor andere informatie. Dit amendement dient de uniformiteit van regelgeving rondom het bewaren van informatie en de toegankelijkheid ervan.</text:p>
      <text:p text:style-name="ifm_p_indent.0.13in_ifm">Op deze wijze wordt bovendien voorkomen dat de Archiefwet 1995 gebruikt gaat worden voor het innen van dwangsommen, nu de door de regering voorgestelde antimisbruik regeling alleen geldt voor de Wob en de Wet hergebruik van overheidsinformatie en niet voor de Archiefwet.</text:p>
      <text:p text:style-name="ifm_p_mt.5.08mm_ifm"><text:line-break/>Voortman<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3, nr. 9<text:tab/><text:page-number text:select-page="current"/></text:p>
      </style:footer>
    </style:master-page>
    <style:master-page xmlns:sdu-fn="http://schema.sdu.nl/2011/07/functions" style:name="Landscape" style:page-layout-name="landscape-margin-text">
      <style:footer>
        <text:p text:style-name="footer">Tweede Kamer, vergaderjaar 2014-2015, 34 12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hergebruik van overheidsinformatie (Wet hergebruik van overheidsinformatie); Amendement; Amendement van de leden Voortman en Schouw waarin de uitzondering die de Wet hergebruik van overheidsinformatie voor archieven maakt, komt te vervallen</dc:title>
    <meta:user-defined meta:name="OVERHEIDop.ParlID/DC.identifier">kst-34123-9</meta:user-defined>
    <meta:user-defined meta:name="OVERHEIDop.ondernummer">9</meta:user-defined>
    <meta:user-defined meta:name="DCTERMS.W3CDTF/DCTERMS.available">2015-06-03</meta:user-defined>
    <meta:user-defined meta:name="OVERHEIDop.KamerstukTypen/DC.type">Amendement</meta:user-defined>
    <meta:user-defined meta:name="OVERHEIDop.dossiernummer">34123</meta:user-defined>
    <meta:user-defined meta:name="OVERHEIDop.documenttitel">Amendement van de leden Voortman en Schouw waarin de uitzondering die de Wet hergebruik van overheidsinformatie voor archieven maakt, komt te vervallen</meta:user-defined>
    <meta:user-defined meta:name="OVERHEIDop.Parlementair/DC.type">Kamerstuk</meta:user-defined>
    <meta:user-defined meta:name="OVERHEIDop.indiener">A.G. Schouw</meta:user-defined>
    <meta:user-defined meta:name="OVERHEIDop.indiener">L.G.J. Voortman</meta:user-defined>
    <meta:user-defined meta:name="OVERHEIDop.vergaderjaar">2014-2015</meta:user-defined>
    <meta:user-defined meta:name="OVERHEIDop.dossiertitel">Regels over het hergebruik van overheidsinformatie (Wet hergebruik van overheids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hergebruik van overheidsinformatie (Wet hergebruik van overheidsinformatie); Amendement; Amendement van de leden Voortman en Schouw waarin de uitzondering die de Wet hergebruik van overheidsinformatie voor archieven maakt, komt te vervallen</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