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Nr. 7
      <text:tab/>NOTA VAN WIJZIGING</text:h>
      <text:p text:style-name="ifm_p_ifm">Ontvangen 30 maart 2015</text:p>
      <text:p text:style-name="ifm_p_mt.3.76mm_indent.0.13in_ifm">Het voorstel van wet wordt als volgt gewijzigd:</text:p>
      <text:h text:style-name="ifm_p_font.roman_mt.3.76mm_page.keep-with-next_ifm" text:outline-level="1">1.</text:h>
      <text:p text:style-name="ifm_p_mt.3.76mm_indent.0.13in_ifm">Artikel 1 wordt als volgt gewijzigd:</text:p>
      <text:p text:style-name="ifm_p_mt.3.76mm_indent.0.13in_ifm">1. In onderdeel a wordt «de richtlijn» vervangen door: richtlijn.</text:p>
      <text:p text:style-name="ifm_p_mt.3.76mm_indent.0.13in_ifm">2. De puntkomma aan het slot van onderdeel f wordt vervangen door een punt.</text:p>
      <text:h text:style-name="ifm_p_font.roman_mt.3.76mm_page.keep-with-next_ifm" text:outline-level="1">2.</text:h>
      <text:p text:style-name="ifm_p_mt.3.76mm_indent.0.13in_ifm">Artikel 2 wordt als volgt gewijzigd:</text:p>
      <text:p text:style-name="ifm_p_mt.3.76mm_indent.0.13in_ifm">1. Het eerste lid, onderdeel b komt te luiden:</text:p>
      <text:p text:style-name="ifm_p_indent.0.13in_ifm">b. informatie waarvan een derde de rechthebbende is in de zin van de Auteurswet, de Wet op de naburige rechten of de Databankenwet;</text:p>
      <text:p text:style-name="ifm_p_mt.3.76mm_indent.0.13in_ifm">2. Het tweede lid komt te luiden:</text:p>
      <text:p text:style-name="ifm_p_indent.0.13in_ifm">2. Voor de toepassing van deze wet worden de met een publieke taak belaste instellingen, die op grond van de Algemene wet bestuursrecht geen bestuursorgaan zijn, gelijk gesteld met een bestuursorgaan.</text:p>
      <text:h text:style-name="ifm_p_font.roman_mt.3.76mm_page.keep-with-next_ifm" text:outline-level="1">3.</text:h>
      <text:p text:style-name="ifm_p_mt.3.76mm_indent.0.13in_ifm">In artikel 10, onderdeel A, wordt «onderdeel g,» vervangen door: onderdeel g.</text:p>
      <text:h text:style-name="ifm_p_font.roman_mt.3.76mm_page.keep-with-next_ifm" text:outline-level="1">4.</text:h>
      <text:p text:style-name="ifm_p_mt.3.76mm_indent.0.13in_ifm">In artikel 12 wordt «2. Artikel 9, derde lid, van de Wet hergebruik van overheidsinformatie is van toepassing op de vergoedingen bedoeld in het eerste lid.» vervangen door: 3. Artikel 9, derde lid, van de Wet hergebruik van overheidsinformatie is van toepassing op de vergoedingen bedoeld in het eerste lid.</text:p>
      <text:h text:style-name="ifm_p_font.roman_mt.3.76mm_page.keep-with-next_ifm" text:outline-level="1">5.</text:h>
      <text:p text:style-name="ifm_p_mt.3.76mm_indent.0.13in_ifm">Artikel 13 komt te luiden:</text:p>
      <text:h text:style-name="ifm_p_font.bold_mt.3.76mm_page.keep-with-next_ifm" text:outline-level="1">Artikel 13 Wijziging Wegenverkeerswet 1994</text:h>
      <text:p text:style-name="ifm_p_mt.3.76mm_indent.0.13in_ifm">De Wegenverkeerswet 1994 wordt als volgt gewijzigd:</text:p>
      <text:p text:style-name="ifm_p_mt.3.76mm_indent.0.13in_ifm">1. In artikel 4b wordt na het derde lid een lid toegevoegd, luidende:</text:p>
      <text:p text:style-name="ifm_p_indent.0.13in_ifm">4. Artikel 9, derde lid, van de Wet hergebruik van overheidsinformatie is van toepassing op de tarieven, bedoeld in het eerste lid, onderdeel n.</text:p>
      <text:p text:style-name="ifm_p_mt.3.76mm_indent.0.13in_ifm">2. In artikel 16b, derde lid, wordt «Wet openbaarheid van bestuur» vervangen door: Wet hergebruik van overheidsinformatie.</text:p>
      <text:h text:style-name="ifm_p_font.roman_mt.3.76mm_page.keep-with-next_ifm" text:outline-level="1">6.</text:h>
      <text:p text:style-name="ifm_p_mt.3.76mm_indent.0.13in_ifm">Na artikel 14 wordt een artikel ingevoegd, luidende:</text:p>
      <text:h text:style-name="ifm_p_font.bold_mt.3.76mm_page.keep-with-next_ifm" text:outline-level="1">Artikel 14a Wijziging Wet op het Koninklijk Nederlands Meteorologisch Instituut</text:h>
      <text:p text:style-name="ifm_p_mt.3.76mm_indent.0.13in_ifm">Artikel 6 van de Wet op het Koninklijk Nederlands Meteorologisch Instituut komt te luiden:</text:p>
      <text:h text:style-name="ifm_p_font.bold_mt.3.76mm_page.keep-with-next_ifm" text:outline-level="1">Artikel 6</text:h>
      <text:p text:style-name="ifm_p_mt.3.76mm_indent.0.13in_ifm">1. KNMI-gegevens die door het KNMI zijn verkregen uit eigen waarneming, worden op verzoek beschikbaar gesteld.</text:p>
      <text:p text:style-name="ifm_p_indent.0.13in_ifm">2. Het KNMI kan aanvullende dienstverlening overeenkomen.</text:p>
      <text:p text:style-name="ifm_p_indent.0.13in_ifm">3. Bij regeling van Onze Minister kunnen voor de beschikbaarstelling en het gebruik van KNMI-gegevens regels worden vastgesteld, met betrekking tot:</text:p>
      <text:p text:style-name="ifm_p_indent.0.13in_ifm">a. de mogelijkheid van het afgeven van licenties;</text:p>
      <text:p text:style-name="ifm_p_indent.0.13in_ifm">b. de vaststelling van licentietarieven;</text:p>
      <text:p text:style-name="ifm_p_indent.0.13in_ifm">c. overige aspecten van het afsluiten en de inhoud van overeenkomsten, waaronder de benodigde informatie en bescheiden.</text:p>
      <text:h text:style-name="ifm_p_font.roman_mt.3.76mm_page.keep-with-next_ifm" text:outline-level="1">7.</text:h>
      <text:p text:style-name="ifm_p_mt.3.76mm_indent.0.13in_ifm">Na HOOFDSTUK IV wordt een hoofdstuk ingevoegd, luidende:</text:p>
      <text:h text:style-name="ifm_p_font.bold_mt.3.76mm_page.keep-with-next_ifm" text:outline-level="1">HOOFDSTUK IV-A SAMENLOOPBEPALINGEN</text:h>
      <text:h text:style-name="ifm_p_font.bold_mt.3.76mm_page.keep-with-next_ifm" text:outline-level="1">Artikel 14b Samenloop Reparatiewet Infrastructuur en milieu 2014</text:h>
      <text:p text:style-name="ifm_p_mt.3.76mm_indent.0.13in_ifm">1. Indien artikel VII, onderdeel A van de Reparatiewet infrastructuur en milieu 2014 eerder in werking is getreden of treedt dan deze wet, komt artikel 12 van deze wet als volgt te luiden:</text:p>
      <text:h text:style-name="ifm_p_font.bold_mt.3.76mm_page.keep-with-next_ifm" text:outline-level="1">Artikel 12 Wijziging Kadasterwet</text:h>
      <text:p text:style-name="ifm_p_mt.3.76mm_indent.0.13in_ifm">In artikel 108 van de Kadasterwet wordt, onder vernummering van het derde en vierde lid tot vierde en vijfde lid een lid ingevoegd, luidende:</text:p>
      <text:p text:style-name="ifm_p_indent.0.13in_ifm">3. Artikel 9, derde lid, van de Wet hergebruik van overheidsinformatie is van toepassing op de vergoedingen bedoeld in het eerste lid.</text:p>
      <text:p text:style-name="ifm_p_mt.3.76mm_indent.0.13in_ifm">2. Indien artikel VII, onderdeel A, van de Reparatiewet infrastructuur en milieu 2014, later in werking treedt dan deze wet, komt artikel VII, onderdeel A, onder 2, van die wet als volgt te luiden:</text:p>
      <text:p text:style-name="ifm_p_indent.0.13in_ifm">2. Toegevoegd wordt een vijfde lid, luidende: 5.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h text:style-name="ifm_p_font.bold_mt.3.76mm_page.keep-with-next_ifm" text:outline-level="1">Artikel 14c Wijziging Wet taken meteorologie en seismologie</text:h>
      <text:p text:style-name="ifm_p_mt.3.76mm_indent.0.13in_ifm">Indien het bij koninklijke boodschap van 11 november 2013 ingediende voorstel van wet houdende regels omtrent de overheidszorg op het gebied van meteorologie en seismologie (Wet taken meteorologie en seismologie) (Kamerstukken 33 802) tot wet is of wordt verheven en in werking is getreden of in werking treedt, wordt in artikel 3, eerste lid, van die wet «als bedoeld in de Wet openbaarheid van bestuur» vervangen door: als bedoeld in de Wet hergebruik van overheidsinformatie.</text:p>
      <text:h text:style-name="ifm_p_font.bold_mt.5.08mm_page.keep-with-next_ifm" text:outline-level="2">Toelichting</text:h>
      <text:p text:style-name="ifm_p_mt.4.23mm_indent.0.13in_ifm">De wijziging van de artikelen 1, 2, 10 en 12 betreffen redactionele wijzigingen en verbeteringen.</text:p>
      <text:h text:style-name="ifm_p_font.roman_mt.3.76mm_page.keep-with-next_ifm" text:outline-level="2">Artikel 5</text:h>
      <text:p text:style-name="ifm_p_mt.3.76mm_indent.0.13in_ifm">Wijziging artikel 13</text:p>
      <text:p text:style-name="ifm_p_mt.3.76mm_indent.0.13in_ifm">Dit artikel voegt een tweede lid toe aan artikel 13, waardoor artikel 16b van de Wegenverkeerswet 1994 wordt aangepast. Het betreft een technische aanpassing aan het gegeven dat het hergebruik van overheidsinformatie voortaan in een Wet hergebruik van overheidsinformatie zal worden geregeld en niet meer in de Wet openbaarheid van bestuur.</text:p>
      <text:h text:style-name="ifm_p_font.roman_mt.3.76mm_page.keep-with-next_ifm" text:outline-level="2">Artikel 6</text:h>
      <text:p text:style-name="ifm_p_mt.3.76mm_indent.0.13in_ifm">Artikel 14a Wijziging Wet op het Koninklijk Nederlands Meteorologisch Instituut</text:p>
      <text:p text:style-name="ifm_p_mt.3.76mm_indent.0.13in_ifm">In tegenstelling tot het huidige uitgangspunt van artikel 6 van de Wet op het Koninklijk Nederlands Meteorologisch Instituut gaat de richtlijn hergebruik van overheidsinformatie uit van een verplichting om openbare overheidsinformatie voor hergebruik beschikbaar te stellen, indien daarom wordt verzocht. Hierdoor komt de huidige verplichting om overeenkomsten te sluiten voor het hergebruik van KNMI-gegevens te vervallen, voor zover het KNMI-gegevens betreft die uit eigen waarneming zijn verkregen. Indien een bewerking van de informatie gewenst is, of het KNMI-gegevens betreft die uit internationaal verband afkomstig zijn, kan een overeenkomst worden gesloten. Bij ministeriële regeling kunnen nadere regels worden vastgesteld.</text:p>
      <text:p text:style-name="ifm_p_indent.0.13in_ifm">Deze wijziging van de Wet op het Koninklijk Nederlands Meteorologisch Instituut heeft uitsluitend praktisch effect, als die wet niet is vervangen door de voorgestelde Wet taken meteorologie en seismologie op het tijdstip van inwerkingtreding van de Wet hergebruik van overheidsinformatie.</text:p>
      <text:h text:style-name="ifm_p_font.roman_mt.3.76mm_page.keep-with-next_ifm" text:outline-level="2">Artikel 7</text:h>
      <text:p text:style-name="ifm_p_mt.3.76mm_indent.0.13in_ifm">Artikel 14b Samenloop Reparatiewet Infrastructuur en milieu 2014</text:p>
      <text:p text:style-name="ifm_p_mt.3.76mm_indent.0.13in_ifm">Artikel 14 van onderhavig wetsvoorstel voorziet in de wettelijke verankering van de (gunstige) uitzonderingspositie die het Kadaster krijgt met betrekking tot de kosten die voor hergebruik in rekening mogen worden gebracht. In hoofdstuk 5 van het algemeen deel van de memorie van toelichting bij onderhavig wetsvoorstel is hierop al nader ingegaan. Vanwege een lopende wijziging van het nu aan te passen artikel 108 van de Kadasterwet in de Reparatiewet infrastructuur en milieu 2014 (Stb. 2014, 581) is het nodig de techniek van de aanpassing van artikel 108 te laten afhangen van de volgorde van inwerkingtreding van onderhavig wetsvoorstel en bedoelde reparatiewet. Artikel 14b bevat een eerste lid dat ziet op de wijziging van artikel 108 van de Kadasterwet in de situatie waarin artikel VII, onderdeel A van de Reparatiewet infrastructuur en milieu 2014 eerder in werking treedt dan onderhavig wetsvoorstel. Het tweede lid regelt de aanpassing van artikel 108 van de Kadasterwet indien onderhavig wetsvoorstel eerder in werking treedt dan artikel VII, onderdeel A, van de Reparatiewet infrastructuur en milieu 2014.</text:p>
      <text:h text:style-name="ifm_p_font.roman_mt.3.76mm_page.keep-with-next_ifm" text:outline-level="2">Artikel 14c Wijziging Wet taken meteorologie en seismologie</text:h>
      <text:p text:style-name="ifm_p_mt.3.76mm_indent.0.13in_ifm">Deze wijziging heeft voor de beoogde nieuwe Wet taken meteorologie en seismologie dezelfde achtergrond als reeds is aangegeven onder de toelichting op de wijziging van artikel 13 voor artikel 16b van de Wegenverkeerswet 1994.</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3, nr. 7<text:tab/><text:page-number text:select-page="current"/></text:p>
      </style:footer>
    </style:master-page>
    <style:master-page xmlns:sdu-fn="http://schema.sdu.nl/2011/07/functions" style:name="Landscape" style:page-layout-name="landscape-margin-text">
      <style:footer>
        <text:p text:style-name="footer">Tweede Kamer, vergaderjaar 2014-2015, 34 1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Nota van wijziging; Nota van wijziging</dc:title>
    <meta:user-defined meta:name="OVERHEIDop.ParlID/DC.identifier">kst-34123-7</meta:user-defined>
    <meta:user-defined meta:name="OVERHEIDop.ondernummer">7</meta:user-defined>
    <meta:user-defined meta:name="DCTERMS.W3CDTF/DCTERMS.available">2015-04-01</meta:user-defined>
    <meta:user-defined meta:name="OVERHEIDop.KamerstukTypen/DC.type">Nota van wijziging</meta:user-defined>
    <meta:user-defined meta:name="OVERHEIDop.dossiernummer">34123</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Regels over het hergebruik van overheidsinformatie (Wet hergebruik van overheids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hergebruik van overheidsinformatie (Wet hergebruik van overheidsinformati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OVERHEIDop.versieInformatie"/>
  </office:meta>
</office:document-meta>
</file>