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H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12.26pt_mt.7.52mm_indent.-58.5mm_ifm" text:outline-level="1">34 320<text:tab/>Wijziging van de Wet algemeen pensioenfonds </text:h>
      <text:h text:style-name="ifm_p_font.bold_size.9.06pt_mt.18.8mm_indent.-58.5mm_ifm" text:outline-level="1">
         H<text:note text:id="ID-649302-d36e72" text:note-class="footnote"><text:note-citation text:label="1 ">1</text:note-citation><text:note-body><text:p text:style-name="ifm_p_font.normal_size.6.93pt_mt..5mm_indent.-0.1161in_mleft.0.1161in_ifm">De letter H heeft alleen betrekking op wetsvoorstel 34 117.</text:p></text:note-body></text:note>
         
      <text:tab/>MOTIE VAN HET LID OOMEN-RUIJTEN C.S.</text:h>
      <text:p text:style-name="ifm_p_ifm">Voorgesteld 22 december 2015</text:p>
      <text:p text:style-name="ifm_p_mt.3.76mm_ifm">De Kamer,</text:p>
      <text:p text:style-name="ifm_p_mt.3.76mm_ifm">gehoord de beraadslaging,</text:p>
      <text:p text:style-name="ifm_p_mt.3.76mm_ifm">overwegende:</text:p>
      <text:p text:style-name="ifm_p_indent.-5mm_mleft.5mm_ifm">–<text:tab/>dat het verschil in BTW-behandeling van de kosten van beheer van pensioenfondsen die respectievelijk DC- en DB-regelingen uitvoeren, leidt tot een ongewenst en ongelijk speelveld binnen Nederland en in vergelijking met omringende landen;</text:p>
      <text:p text:style-name="ifm_p_indent.-5mm_mleft.5mm_ifm">–<text:tab/>dat ook voor DB-regelingen het pensioenresultaat voor de deelnemers aan het fonds wordt bepaald door de beleggingsresultaten op de ingelegde premie;</text:p>
      <text:p text:style-name="ifm_p_indent.-5mm_mleft.5mm_ifm">–<text:tab/>dat het genoemde verschil in BTW-behandeling niet volgt uit de betreffende BTW-richtlijn en de jurisprudentie van het Hof van Justitie te Luxemburg,</text:p>
      <text:p text:style-name="ifm_p_mt.3.76mm_ifm">verzoekt de regering:</text:p>
      <text:p text:style-name="ifm_p_indent.-5mm_mleft.5mm_ifm">–<text:tab/>opdracht te geven tot een onafhankelijk extern onderzoek naar de mogelijkheden om binnen de ruimte die de BTW-richtlijn biedt ook in Nederland een gelijke BTW-behandeling toe te passen wat betreft de beheerkosten voor DC- en DB-regelingen, rekening houdend met ontwikkelingen in de jurisprudentie,</text:p>
      <text:p text:style-name="ifm_p_indent.-5mm_mleft.5mm_ifm">–<text:tab/>bij voorkeur bij de Voorjaarsnota te komen met een voorstel tot reparatie van deze problematiek dat zijn neerslag kan krijgen in de Fiscale Verzamelwet 2016,</text:p>
      <text:p text:style-name="ifm_p_mt.3.76mm_ifm">en gaat over tot de orde van de dag.</text:p>
      <text:p text:style-name="ifm_p_mt.3.76mm_ifm">Oomen-Ruijten</text:p>
      <text:p text:style-name="ifm_p_ifm">Van Rij</text:p>
      <text:p text:style-name="ifm_p_ifm">Elzinga</text:p>
      <text:p text:style-name="ifm_p_ifm">Rinnooy Kan</text:p>
      <text:p text:style-name="ifm_p_ifm">Kok</text:p>
      <text:p text:style-name="ifm_p_ifm">Nagel</text:p>
      <text:p text:style-name="ifm_p_ifm">Lint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17, H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17, H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algemeen pensioenfonds; Motie over een gelijke BTW-behandeling</dc:title>
    <meta:user-defined meta:name="OVERHEIDop.ParlID/DC.identifier">kst-34117-H</meta:user-defined>
    <meta:user-defined meta:name="OVERHEIDop.ondernummer">H</meta:user-defined>
    <meta:user-defined meta:name="DCTERMS.W3CDTF/DCTERMS.available">2015-12-23</meta:user-defined>
    <meta:user-defined meta:name="OVERHEIDop.KamerstukTypen/DC.type">Motie</meta:user-defined>
    <meta:user-defined meta:name="OVERHEIDop.dossiernummer">34117;34320</meta:user-defined>
    <meta:user-defined meta:name="OVERHEIDop.documenttitel">Motie over een gelijke BTW-behandelin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lgemeen pensioenfonds; Motie over een gelijke BTW-behandel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5-12-22</meta:user-defined>
    <meta:user-defined meta:name="OVERHEIDop.dossiertitel">Wijziging van de Pensioenwet en enige andere wetten in verband met de invoering van een algemeen pensioenfonds (Wet algemeen pensioenfonds)</meta:user-defined>
    <meta:user-defined meta:name="OVERHEIDop.indiener">Oomen-Ruijten</meta:user-defined>
    <meta:user-defined meta:name="OVERHEIDop.versieInformatie"/>
  </office:meta>
</office:document-meta>
</file>