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8
      <text:tab/>BRIEF VAN DE STAATSSECRETARIS VAN SOCIALE ZAKEN EN WERKGELEGENHEID</text:h>
      <text:p text:style-name="ifm_p_mt.3.76mm_ifm">Aan de Voorzitter van de Tweede Kamer der Staten-Generaal</text:p>
      <text:p text:style-name="ifm_p_mt.3.76mm_ifm">Den Haag, 1 mei 2015</text:p>
      <text:p text:style-name="ifm_p_mt.3.76mm_ifm">Hierbij bied ik u aan de nota naar aanleiding van het verslag inzake het wetsvoorstel algemeen pensioenfonds (Kamerstuk 34 117, nr. 9), een nota van wijziging van dit wetsvoorstel (Kamerstuk 34 117, nr. 10) en een ontwerpbesluit tot Wetsvoorstel algemeen pensioenfonds<text:note text:id="ID-506731-d36e86" text:note-class="footnote"><text:note-body><text:p text:style-name="ifm_p_font.normal_size.6.93pt_mt..5mm_indent.-0.1161in_mleft.0.1161in_ifm">Raadpleegbaar via www.tweedekamer.nl</text:p></text:note-body></text:note> (Kamerstuk 34 117).</text:p>
      <text:p text:style-name="ifm_p_mt.3.76mm_ifm">In reactie op uw commissiebrief van 23 april jongstleden verwijs ik kortheidshalve graag naar de inhoud van de betreffende documen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8<text:tab/><text:page-number text:select-page="current"/></text:p>
      </style:footer>
    </style:master-page>
    <style:master-page xmlns:sdu-fn="http://schema.sdu.nl/2011/07/functions" style:name="Landscape" style:page-layout-name="landscape-margin-text">
      <style:footer>
        <text:p text:style-name="footer">Tweede Kamer, vergaderjaar 2014-2015, 34 1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Brief regering; Aanbieding concept ontwerpbesluit wetsvoorstel algemeen pensioenfonds</dc:title>
    <meta:user-defined meta:name="OVERHEIDop.ParlID/DC.identifier">kst-34117-8</meta:user-defined>
    <meta:user-defined meta:name="OVERHEIDop.ondernummer">8</meta:user-defined>
    <meta:user-defined meta:name="DCTERMS.W3CDTF/DCTERMS.available">2015-05-07</meta:user-defined>
    <meta:user-defined meta:name="OVERHEIDop.KamerstukTypen/DC.type">Brief</meta:user-defined>
    <meta:user-defined meta:name="OVERHEIDop.dossiernummer">34117</meta:user-defined>
    <meta:user-defined meta:name="OVERHEIDop.documenttitel">Aanbieding concept ontwerpbesluit wetsvoorstel algemeen pensioenfonds</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Brief regering; Aanbieding concept ontwerpbesluit wetsvoorstel algemeen pensioenfonds</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