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mt.3.76mm_ifm">Den Haag, 6 februari 2015</text:p>
      <text:p text:style-name="ifm_p_mt.3.76mm_ifm">In de memorie van toelichting bij het wetsvoorstel algemeen pensioenfonds (Kamerstuk 34 117, nr. 3) worden de belangrijkste aanbevelingen uit toezichttoetsen van De Nederlandsche Bank en de Autoriteit Financiële Markten en de regeldruktoets van het adviescollege toetsing regeldruk (Actal) samengevat. Hierbij zend ik u voor de volledigheid deze toetsen toe<text:note text:id="ID-459358-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5<text:tab/><text:page-number text:select-page="current"/></text:p>
      </style:footer>
    </style:master-page>
    <style:master-page xmlns:sdu-fn="http://schema.sdu.nl/2011/07/functions" style:name="Landscape" style:page-layout-name="landscape-margin-text">
      <style:footer>
        <text:p text:style-name="footer">Tweede Kamer, vergaderjaar 2014-2015, 34 1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regering; Toezichttoetsen en regeldruktoets wetsvoorstel algemeen pensioenfonds</dc:title>
    <meta:user-defined meta:name="OVERHEIDop.ParlID/DC.identifier">kst-34117-5</meta:user-defined>
    <meta:user-defined meta:name="OVERHEIDop.ondernummer">5</meta:user-defined>
    <meta:user-defined meta:name="DCTERMS.W3CDTF/DCTERMS.available">2015-02-10</meta:user-defined>
    <meta:user-defined meta:name="OVERHEIDop.KamerstukTypen/DC.type">Brief</meta:user-defined>
    <meta:user-defined meta:name="OVERHEIDop.dossiernummer">34117</meta:user-defined>
    <meta:user-defined meta:name="OVERHEIDop.documenttitel">Toezichttoetsen en regeldruktoets wetsvoorstel algemeen pensioenfonds</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regering; Toezichttoetsen en regeldruktoets wetsvoorstel algemeen pensioenfonds</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