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34
      <text:tab/>GEWIJZIGDE MOTIE VAN HET KROL TER VERVANGING VAN DIE GEDRUKT ONDER NR. 23 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overwegende dat met het algemeen pensioenfonds een geheel nieuwe, nog niet beproefde vorm van pensioenfonds wordt geïntroduceerd;</text:p>
      <text:p text:style-name="ifm_p_mt.3.76mm_ifm">overwegende dat het van groot belang is om de werking van de wet goed te volgen en waar nodig deze tijdig aan te passen;</text:p>
      <text:p text:style-name="ifm_p_mt.3.76mm_ifm">verzoekt de regering, in de wet een evaluatiemoment op te nemen, bijvoorbeeld twee jaar na inwerkingtreding van de we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Gewijzigde motie (nader); Gewijzigde motie van het lid Krol (t.v.v. 34117, nr. 23) over het opnemen van een evaluatiemoment in de wet</dc:title>
    <meta:user-defined meta:name="OVERHEIDop.ParlID/DC.identifier">kst-34117-34</meta:user-defined>
    <meta:user-defined meta:name="OVERHEIDop.ondernummer">34</meta:user-defined>
    <meta:user-defined meta:name="DCTERMS.W3CDTF/DCTERMS.available">2015-06-22</meta:user-defined>
    <meta:user-defined meta:name="OVERHEIDop.KamerstukTypen/DC.type">Motie</meta:user-defined>
    <meta:user-defined meta:name="OVERHEIDop.dossiernummer">34117</meta:user-defined>
    <meta:user-defined meta:name="OVERHEIDop.documenttitel">Gewijzigde motie van het lid Krol (t.v.v. 34117, nr. 23) over het opnemen van een evaluatiemoment in de wet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Gewijzigde motie (nader); Gewijzigde motie van het lid Krol (t.v.v. 34117, nr. 23) over het opnemen van een evaluatiemoment i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