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31
      <text:tab/>MOTIE VAN HET LID OMTZIGT</text:h>
      <text:p text:style-name="ifm_p_ifm">Voorgesteld 18 juni 2015</text:p>
      <text:p text:style-name="ifm_p_mt.3.76mm_ifm">De Kamer,</text:p>
      <text:p text:style-name="ifm_p_mt.3.76mm_ifm">gehoord de beraadslaging,</text:p>
      <text:p text:style-name="ifm_p_mt.3.76mm_ifm">kennis genomen hebbend van het ontwerpbesluit;</text:p>
      <text:p text:style-name="ifm_p_mt.3.76mm_ifm">van mening dat kostentransparantie noodzakelijk is, zeker binnen de complexe apf-structuur;</text:p>
      <text:p text:style-name="ifm_p_mt.3.76mm_ifm">verzoekt de regering, in het besluit expliciet vast te leggen dat de uitvoeringsovereenkomst alle kosten bevat die in mindering gebracht worden op de pensioengelden en dus ook bijvoorbeeld de kosten die een derde partij maakt voor vermogensbeheer;</text:p>
      <text:p text:style-name="ifm_p_mt.3.76mm_ifm">verzoekt de regering tevens, ervoor zorg te dragen dat kosten die niet in de uitvoeringsovereenkomst staan, maar wel gemaakt zijn, juridisch terug te vorderen zijn door de deelnemers van de regel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31<text:tab/><text:page-number text:select-page="current"/></text:p>
      </style:footer>
    </style:master-page>
    <style:master-page xmlns:sdu-fn="http://schema.sdu.nl/2011/07/functions" style:name="Landscape" style:page-layout-name="landscape-margin-text">
      <style:footer>
        <text:p text:style-name="footer">Tweede Kamer, vergaderjaar 2014-2015, 34 11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Motie; Motie van het lid Omtzigt over de kosten die in mindering gebracht worden op pensioengelden</dc:title>
    <meta:user-defined meta:name="OVERHEIDop.ParlID/DC.identifier">kst-34117-31</meta:user-defined>
    <meta:user-defined meta:name="OVERHEIDop.ondernummer">31</meta:user-defined>
    <meta:user-defined meta:name="DCTERMS.W3CDTF/DCTERMS.available">2015-06-19</meta:user-defined>
    <meta:user-defined meta:name="OVERHEIDop.KamerstukTypen/DC.type">Motie</meta:user-defined>
    <meta:user-defined meta:name="OVERHEIDop.dossiernummer">34117</meta:user-defined>
    <meta:user-defined meta:name="OVERHEIDop.documenttitel">Motie van het lid Omtzigt over de kosten die in mindering gebracht worden op pensioengeld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Motie; Motie van het lid Omtzigt over de kosten die in mindering gebracht worden op pensioengel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