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17-2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17<text:tab/>Wijziging van de Pensioenwet en enige andere wetten in verband met de invoering van een algemeen pensioenfonds (Wet algemeen pensioenfonds)</text:h>
      <text:h text:style-name="ifm_p_font.bold_size.9.06pt_mt.18.8mm_indent.-58.5mm_ifm" text:outline-level="1">Nr. 25
      <text:tab/>MOTIE VAN HET LID KROL</text:h>
      <text:p text:style-name="ifm_p_ifm">Voorgesteld 16 juni 2015</text:p>
      <text:p text:style-name="ifm_p_mt.3.76mm_ifm">De Kamer,</text:p>
      <text:p text:style-name="ifm_p_mt.3.76mm_ifm">gehoord de beraadslaging,</text:p>
      <text:p text:style-name="ifm_p_mt.3.76mm_ifm">overwegende dat verantwoordings- en belanghebbendenorganen binnen een algemeen pensioenfonds uitsluitend betrokken zijn ten aanzien van besluiten van de respectievelijke collectiviteitskringen binnen het algemeen pensioenfonds;</text:p>
      <text:p text:style-name="ifm_p_mt.3.76mm_ifm">overwegende dat het omwille van medezeggenschap en bestuurbaarheid wenselijk kan zijn dat verantwoordings- en belanghebbendenorganen betrokken worden bij besluiten van het bestuur van een algemeen pensioenfonds ten aanzien van het algemeen pensioenfonds als geheel;</text:p>
      <text:p text:style-name="ifm_p_mt.3.76mm_ifm">verzoekt de regering, instelling van een «centraal belanghebbenden- en verantwoordingsorgaan» mogelijk te maken, als aanspreekpunt voor het bestuur van een algemeen pensioenfonds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17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17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Pensioenwet en enige andere wetten in verband met de invoering van een algemeen pensioenfonds (Wet algemeen pensioenfonds); Motie; Motie van het lid Krol over instelling van een "centraal belanghebben- en verantwoordingsorgaan" als aanspreekpunt</dc:title>
    <meta:user-defined meta:name="OVERHEIDop.ParlID/DC.identifier">kst-34117-25</meta:user-defined>
    <meta:user-defined meta:name="OVERHEIDop.ondernummer">25</meta:user-defined>
    <meta:user-defined meta:name="DCTERMS.W3CDTF/DCTERMS.available">2015-06-17</meta:user-defined>
    <meta:user-defined meta:name="OVERHEIDop.KamerstukTypen/DC.type">Motie</meta:user-defined>
    <meta:user-defined meta:name="OVERHEIDop.dossiernummer">34117</meta:user-defined>
    <meta:user-defined meta:name="OVERHEIDop.documenttitel">Motie van het lid Krol over instelling van een "centraal belanghebben- en verantwoordingsorgaan" als aanspreekpunt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Wijziging van de Pensioenwet en enige andere wetten in verband met de invoering van een algemeen pensioenfonds (Wet algemeen pensioenfond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 en enige andere wetten in verband met de invoering van een algemeen pensioenfonds (Wet algemeen pensioenfonds); Motie; Motie van het lid Krol over instelling van een "centraal belanghebben- en verantwoordingsorgaan" als aanspreekpu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6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