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17-2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17<text:tab/>Wijziging van de Pensioenwet en enige andere wetten in verband met de invoering van een algemeen pensioenfonds (Wet algemeen pensioenfonds)</text:h>
      <text:h text:style-name="ifm_p_font.bold_size.9.06pt_mt.18.8mm_indent.-58.5mm_ifm" text:outline-level="1">Nr. 24
      <text:tab/>MOTIE VAN DE LEDEN KROL EN ULENBELT</text:h>
      <text:p text:style-name="ifm_p_ifm">Voorgesteld 16 juni 2015</text:p>
      <text:p text:style-name="ifm_p_mt.3.76mm_ifm">De Kamer,</text:p>
      <text:p text:style-name="ifm_p_mt.3.76mm_ifm">gehoord de beraadslaging,</text:p>
      <text:p text:style-name="ifm_p_mt.3.76mm_ifm">overwegende dat kleine(re) verplicht gestelde bedrijfstakpensioenfondsen net als veel kleine ondernemingspensioenfondsen zorgen hebben over hun toekomstperspectief, continuïteit, bestuurlijke en administratieve lasten, kostenbeheersing en efficiënte uitvoering;</text:p>
      <text:p text:style-name="ifm_p_mt.3.76mm_ifm">overwegende dat een algemeen pensioenfonds toegankelijk zal zijn voor ondernemingspensioenfondsen maar niet voor kleine(re) verplicht gestelde bedrijfstakpensioenfondsen, zodat zij ook niet kunnen profiteren van de schaal-, efficiency- en kostenvoordelen die het algemeen pensioenfonds kan bieden;</text:p>
      <text:p text:style-name="ifm_p_mt.3.76mm_ifm">overwegende dat verplicht gestelde bedrijfstakpensioenfondsen weliswaar kunnen fuseren, maar dat onder meer verschillen in dekkingsgraden daarbij een groot obstakel kunnen vormen;</text:p>
      <text:p text:style-name="ifm_p_mt.3.76mm_ifm">verzoekt de regering, op zo kort mogelijke termijn een algemeen pensioenfonds óók open te stellen voor kleine(re) verplicht gestelde bedrijfstakpensioenfondsen,</text:p>
      <text:p text:style-name="ifm_p_mt.3.76mm_ifm">en gaat over tot de orde van de dag.</text:p>
      <text:p text:style-name="ifm_p_mt.3.76mm_ifm">Krol</text:p>
      <text:p text:style-name="ifm_p_ifm">Ulenbel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17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17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Pensioenwet en enige andere wetten in verband met de invoering van een algemeen pensioenfonds (Wet algemeen pensioenfonds); Motie; Motie van de leden Krol en Ulenbelt over openstelling van een algemeen pensioenfonds voor kleine(re) verplicht gestelde bedrijfstakpensioenfondsen</dc:title>
    <meta:user-defined meta:name="OVERHEIDop.ParlID/DC.identifier">kst-34117-24</meta:user-defined>
    <meta:user-defined meta:name="OVERHEIDop.ondernummer">24</meta:user-defined>
    <meta:user-defined meta:name="DCTERMS.W3CDTF/DCTERMS.available">2015-06-17</meta:user-defined>
    <meta:user-defined meta:name="OVERHEIDop.KamerstukTypen/DC.type">Motie</meta:user-defined>
    <meta:user-defined meta:name="OVERHEIDop.dossiernummer">34117</meta:user-defined>
    <meta:user-defined meta:name="OVERHEIDop.documenttitel">Motie van de leden Krol en Ulenbelt over openstelling van een algemeen pensioenfonds voor kleine(re) verplicht gestelde bedrijfstakpensioenfondsen</meta:user-defined>
    <meta:user-defined meta:name="OVERHEIDop.Parlementair/DC.type">Kamerstuk</meta:user-defined>
    <meta:user-defined meta:name="OVERHEIDop.indiener">P. Ulenbelt</meta:user-defined>
    <meta:user-defined meta:name="OVERHEIDop.indiener">H.C.M. Krol</meta:user-defined>
    <meta:user-defined meta:name="OVERHEIDop.vergaderjaar">2014-2015</meta:user-defined>
    <meta:user-defined meta:name="OVERHEIDop.dossiertitel">Wijziging van de Pensioenwet en enige andere wetten in verband met de invoering van een algemeen pensioenfonds (Wet algemeen pensioenfond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in verband met de invoering van een algemeen pensioenfonds (Wet algemeen pensioenfonds); Motie; Motie van de leden Krol en Ulenbelt over openstelling van een algemeen pensioenfonds voor kleine(re) verplicht gestelde bedrijfstak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