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4
      <text:tab/>ADVIES AFDELING ADVISERING RAAD VAN STATE EN NADER RAPPORT<text:note text:id="ID-433294-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december 2014 en het nader rapport d.d. 12 december 2014,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0 november 2014, no. 2014002126, heeft Uwe Majesteit, op voordracht van de Minister van Binnenlandse Zaken en Koninkrijksrelaties, bij de Afdeling advisering van de Raad van State ter overweging aanhangig gemaakt het voorstel van wet tot wijziging van de Algemene pensioenwet politieke ambtsdragers in verband met een verkorting van de duur van de voortgezette uitkering (Wet verkorting duur voortgezette uitkering Appa), met memorie van toelichting.</text:span></text:p>
      <text:p text:style-name="ifm_p_mt.3.76mm_ifm"><text:span text:style-name="ifm_span_font.italic_ifm">Het wetsvoorstel strekt ertoe de duur van de voortgezette uitkering die gedurende maximaal tien jaar voorafgaande aan de pensioengerechtigde leeftijd aan een gewezen politieke ambtsdrager kan worden verstrekt, terug te brengen tot een maximale duur van vijf jaar.</text:span></text:p>
      <text:p text:style-name="ifm_p_mt.3.76mm_ifm"><text:span text:style-name="ifm_span_font.italic_ifm">De Afdeling advisering van de Raad van State merkt op dat dit wetsvoorstel inhoudelijk – op enkele bepalingen na – identiek is aan een wetsvoorstel waarover de Afdeling in mei dit jaar een instemmend advies heeft uitgebracht.<text:note text:id="ID-433294-d36e73" text:note-class="footnote"><text:note-citation text:label="2 ">2</text:note-citation><text:note-body><text:p text:style-name="ifm_p_font.normal_size.6.93pt_mt..5mm_indent.-0.1161in_mleft.0.1161in_ifm">Advies van de Afdeling van 21 mei 2014 inzake het wetsvoorstel verkorting voortgezette uitkering Appa (W04.14.0136/I).</text:p></text:note-body></text:note> De reden voor de hernieuwde aanhangigmaking van dit wetsvoorstel is dat de discussie met de Tweede Kamer over dit onderdeel meer tijd vergde dan verwacht, terwijl de aanpassingen aan het gewijzigde fiscale kader voor pensioenopbouw,<text:note text:id="ID-433294-d36e82" text:note-class="footnote"><text:note-citation text:label="3 ">3</text:note-citation><text:note-body><text:p text:style-name="ifm_p_font.normal_size.6.93pt_mt..5mm_indent.-0.1161in_mleft.0.1161in_ifm">Het zogenoemde Witteveenkader. De hierop betrekking hebbende wijziging van de artikelen 13d, 13e, 106 en 160 uit het oorspronkelijke wetsvoorstel zijn inmiddels ingevoerd. Verder is tijdens de parlementaire behandeling ook de citeertitel van het oorspronkelijke wetsvoorstel gewijzigd in: Wet maximering pensioengevend loon Appa. Om die reden heeft dit wetsvoorstel weer dezelfde titel als het eerder bij de Afdeling ingediende wetsvoorstel: Wet verkorting voortgezette uitkering Appa.</text:p></text:note-body></text:note> in hetzelfde wetsvoorstel noodzakelijkerwijs op 1 januari 2015 in werking moesten treden om nadelige effecten te vermijden. Tegen die achtergrond maakt de Afdeling bij dit wetsvoorstel de volgende kanttekening.</text:span></text:p>
      <text:p text:style-name="ifm_p_mt.3.76mm_ifm">Blijkens de mededeling van de Directeur van Uw kabinet van 10 november 2014, no. 2014002126, machtigde Uwe Majesteit de Afdeling advisering van Raad van State haar advies inzake het bovenvermelde voorstel van wet rechtstreeks aan mij te doen toekomen. Dit advies gedateerd 4 december 2014, No. W04.14.0382/I, bied ik U hierbij aan.</text:p>
      <text:h text:style-name="ifm_p_font.italic_mt.5.08mm_page.keep-with-next_ifm" text:outline-level="2">1.<text:s/>Integrale visie op rechtspositie politieke ambtsdrager</text:h>
      <text:p text:style-name="ifm_p_mt.4.23mm_ifm"><text:span text:style-name="ifm_span_font.italic_mt.4.23mm_ifm">In de memorie van toelichting wordt erop gewezen dat het kabinet zijn visie op de aard en ontwikkeling van de rechtspositie van de politieke ambtsdrager aan de Tweede Kamer zal doen toekomen.<text:note text:id="ID-433294-d36e104" text:note-class="footnote"><text:note-citation text:label="4 ">4</text:note-citation><text:note-body><text:p text:style-name="ifm_p_font.normal_size.6.93pt_mt..5mm_indent.-0.1161in_mleft.0.1161in_ifm">Paragraaf 4. Visie.</text:p></text:note-body></text:note> Tevens wijst de Minister van Binnenlandse Zaken en Koninkrijksrelaties erop dat hij ernaar uitziet de discussie over dit voorstel te verbinden met de toegezegde integrale visie op het politieke ambt en de daarbij behorende rechtspositie.<text:note text:id="ID-433294-d36e113" text:note-class="footnote"><text:note-citation text:label="5 ">5</text:note-citation><text:note-body><text:p text:style-name="ifm_p_font.normal_size.6.93pt_mt..5mm_indent.-0.1161in_mleft.0.1161in_ifm">Paragraaf 1. Aanleiding, eerste alinea.</text:p></text:note-body></text:note>
                  </text:span></text:p>
      <text:p text:style-name="ifm_p_mt.3.76mm_ifm"><text:span text:style-name="ifm_span_font.italic_ifm">De Afdeling merkt op dat bij de parlementaire behandeling van het oorspronkelijke wetsvoorstel zijn vragen gesteld over de positie van de politieke ambtsdrager.<text:note text:id="ID-433294-d36e124" text:note-class="footnote"><text:note-citation text:label="6 ">6</text:note-citation><text:note-body><text:p text:style-name="ifm_p_font.normal_size.6.93pt_mt..5mm_indent.-0.1161in_mleft.0.1161in_ifm">Kamerstukken II 2013/14, 33 946, nrs. 5 en 6. Zie in dit verband tevens het <text:span text:style-name="ifm_span_font.italic_size.6.93pt_ifm">Signalement</text:span> van de Raad voor het openbaar bestuur over de Wachtgeldregeling (september 2014).</text:p></text:note-body></text:note> Het ligt dan ook in de rede dat een aantal elementen van dit wetsvoorstel, zoals de (minimum) duur van de uitkering, alsmede de zogenoemde referteperiode (het tijdvak dat aan het ontslag of aftreden van de politieke ambtsdrager voorafgaat) deel zullen uitmaken van de aangekondigde integrale visie. Van belang is immers dat duidelijkheid bestaat over de algemene en specifieke kenmerken van het politieke ambt, in verhouding tot een functie in het bedrijfsleven of bij de overheid, die een bijzondere voorziening in de rechtspositie van de politieke ambtsdrager rechtvaardigen. Voor zover de Afdeling bekend is die toegezegde integrale visie tot op heden nog niet aan de Tweede Kamer toegezonden.</text:span></text:p>
      <text:p text:style-name="ifm_p_mt.3.76mm_ifm"><text:span text:style-name="ifm_span_font.italic_ifm">Gelet op het feit dat de toegezegde integrale visie een cruciaal onderdeel uitmaakt van de parlementaire discussie over het onderhavige wetsvoorstel, adviseert de Afdeling de toelichting aan te vullen met een schets van de hoofdlijnen van die visie. Tevens geeft zij in overweging die visie uiterlijk tegelijkertijd met dit wetsvoorstel aan de Tweede Kamer toe te zenden.</text:span></text:p>
      <text:h text:style-name="ifm_p_font.italic_mt.5.08mm_page.keep-with-next_ifm" text:outline-level="2">1.<text:s/>Integrale visie op de rechtspositie politieke ambtsdrager</text:h>
      <text:p text:style-name="ifm_p_mt.4.23mm_ifm">Op advies van de Afdeling is de memorie van toelichting aangevuld met een eerste schets van de hoofdlijnen van deze visie. Momenteel is het echter nog niet mogelijk de visie tegelijkertijd met het voorstel aan de Tweede Kamer te zenden omdat de voor het opstellen van de visie benodigde onderzoeken en consultaties van beroepsgroepen en bestuurlijke koepels nog plaatsvinden. Zodra de visie gereed is, zal deze aan de Tweede Kamer worden gezonden.</text:p>
      <text:h text:style-name="ifm_p_font.italic_mt.5.08mm_page.keep-with-next_ifm" text:outline-level="2">2.<text:s/>De Afdeling verwijst naar de bij dit advies behorende redactionele bijlage.</text:h>
      <text:h text:style-name="ifm_p_font.italic_mt.5.08mm_page.keep-with-next_ifm" text:outline-level="2">2.<text:s/>De redactionele opmerking is verwerkt.</text:h>
      <text:p text:style-name="ifm_p_mt.4.23mm_ifm"><text:span text:style-name="ifm_span_font.italic_mt.4.23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4.14.0382/I</text:h>
      <text:p text:style-name="ifm_p_mt.4.23mm_indent.-5mm_mleft.5mm_ifm">–<text:tab/>In het in artikel I, onderdeel D, van het wetsvoorstel voorgestelde artikel 52, derde lid, de zinsnede «en hij in de daaraan voorafgaande periode hij in het tijdvak van twaalf jaren dat direct aan zijn ontslag voorafgaat» wijzigen in: en hij in het tijdvak van twaalf jaren dat direct aan zijn aftreden voorafgaat.</text:p>
      <text:p text:style-name="ifm_p_indent.-5mm_mleft.5mm_ifm">–<text:tab/>In het in artikel I, onderdeel D, van het wetsvoorstel voorgestelde artikel 52, derde lid «zijn ontslag» wijzigen in: zijn af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4<text:tab/><text:page-number text:select-page="current"/></text:p>
      </style:footer>
    </style:master-page>
    <style:master-page xmlns:sdu-fn="http://schema.sdu.nl/2011/07/functions" style:name="Landscape" style:page-layout-name="landscape-margin-text">
      <style:footer>
        <text:p text:style-name="footer">Tweede Kamer, vergaderjaar 2014-2015, 34 1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in verband met een verkorting van de duur van de voortgezette uitkering (Wet verkorting duur voortgezette uitkering Appa); Advies Afdeling advisering Raad van State en Nader rapport; Advies Afdeling advisering Raad van State en Nader rapport</dc:title>
    <meta:user-defined meta:name="OVERHEIDop.ParlID/DC.identifier">kst-34112-4</meta:user-defined>
    <meta:user-defined meta:name="OVERHEIDop.ondernummer">4</meta:user-defined>
    <meta:user-defined meta:name="DCTERMS.W3CDTF/DCTERMS.available">2014-12-19</meta:user-defined>
    <meta:user-defined meta:name="OVERHEIDop.KamerstukTypen/DC.type">Overig</meta:user-defined>
    <meta:user-defined meta:name="OVERHEIDop.dossiernummer">34112</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