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3<text:tab/>BRIEF VAN DE MINISTER VAN VOLKSGEZONDHEID, WELZIJN EN SPORT</text:h>
      <text:p text:style-name="ifm_p_mt.3.76mm_ifm">Aan de Voorzitter van de Tweede Kamer der Staten-Generaal</text:p>
      <text:p text:style-name="ifm_p_mt.3.76mm_ifm">Den Haag, 7 juni 2017</text:p>
      <text:p text:style-name="ifm_p_mt.3.76mm_ifm">De voorbereiding van de op de Gezondheidswet gebaseerde amvb die invulling gaat geven aan het openbaarmakingsbeleid inzake inspectiegegevens, vergt meer tijd dan verwacht. Een ontwerp van die amvb zal daardoor niet voor het komende zomerreces in uw Kamer kunnen worden voorgehangen. Ik verwacht voor het einde van het zomerreces een internetconsultatie te starten. Na voltooiing van de consultatie zal ik een ontwerp voorhangen.</text:p>
      <text:p text:style-name="ifm_p_mt.3.76mm_ifm">Nog voor de plenaire behandeling is aan uw Kamer toegezegd (Kamerstuk 34 111, nr. 6, p. 8) dat, zodra een ontwerp van de amvb in consultatie gaat, ik uw Kamer het ontwerp zal toesturen. Nu tijdens de plenaire behandeling van het wetsvoorstel tot wijziging van de Gezondheidswet door middel van een amendement in de wet is opgenomen dat voorhang dient plaats te vinden, gebeurt dit automatisch (Handelingen II 2016/17, nr. 9, item 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23<text:tab/><text:page-number text:select-page="current"/></text:p>
      </style:footer>
    </style:master-page>
    <style:master-page xmlns:sdu-fn="http://schema.sdu.nl/2011/07/functions" style:name="Landscape" style:page-layout-name="landscape-margin-text">
      <style:footer>
        <text:p text:style-name="footer">Tweede Kamer, vergaderjaar 2016-2017, 34 11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Brief regering; Amvb openbaarmakingsbeleid inzake inspectiegegevens</dc:title>
    <meta:user-defined meta:name="OVERHEIDop.ParlID/DC.identifier">kst-34111-23</meta:user-defined>
    <meta:user-defined meta:name="OVERHEIDop.ondernummer">23</meta:user-defined>
    <meta:user-defined meta:name="DCTERMS.W3CDTF/DCTERMS.available">2017-06-09</meta:user-defined>
    <meta:user-defined meta:name="OVERHEIDop.KamerstukTypen/DC.type">Brief</meta:user-defined>
    <meta:user-defined meta:name="OVERHEIDop.dossiernummer">34111</meta:user-defined>
    <meta:user-defined meta:name="OVERHEIDop.documenttitel">Amvb openbaarmakingsbeleid inzake inspectiegegeven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Brief regering; Amvb openbaarmakingsbeleid inzake inspectiegegevens</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