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22
      <text:tab/>BRIEF VAN DE MINISTER VAN VOLKSGEZONDHEID, WELZIJN EN SPORT</text:h>
      <text:p text:style-name="ifm_p_mt.3.76mm_ifm">Aan de Voorzitter van de Tweede Kamer der Staten-Generaal</text:p>
      <text:p text:style-name="ifm_p_mt.3.76mm_ifm">Den Haag, 21 februari 2017</text:p>
      <text:p text:style-name="ifm_p_mt.3.76mm_ifm">Het wetsvoorstel tot wijziging van de Gezondheidswet en de Jeugdwet over actieve openbaarmaking van toezichtinformatie (Kamerstuk 34 111) is op 11 oktober 2016 (Handelingen II 2016/17, nr. 10, item 16) door Uw Kamer en op 1 november 2016 (Handelingen I 2016/17, nr. 5, item 5) door de Eerste Kamer aangenomen. Tijdens de plenaire behandeling van het wetsvoorstel in Uw Kamer is tevens gesproken over de amvb die invulling gaat geven aan de wet. De amvb zal worden voorgehangen in beide Kamers der Staten-Generaal. Wat betreft de aanvang van de voorhang is januari 2017 genoemd. De voorbereiding van deze amvb vergt, gelet op de vereiste zorgvuldigheid, echter meer tijd dan verwacht. Ik verwacht dat de amvb voor het komende zomerreces in Uw Kamer kan worden voorgeha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11, nr. 22<text:tab/><text:page-number text:select-page="current"/></text:p>
      </style:footer>
    </style:master-page>
    <style:master-page xmlns:sdu-fn="http://schema.sdu.nl/2011/07/functions" style:name="Landscape" style:page-layout-name="landscape-margin-text">
      <style:footer>
        <text:p text:style-name="footer">Tweede Kamer, vergaderjaar 2016-2017, 34 11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Wet op de jeugdzorg teneinde een mogelijkheid op te nemen tot openbaarmaking van informatie over de naleving en uitvoering van regelgeving, besluiten tot het opleggen van sancties daarbij inbegrepen; Brief regering; Tijdstip van toezending van de Algemene maatregel van Bestuur die invulling geeft aan de wijziging van de Gezondheidswet en de Jeugdwet over actieve openbaarmaking van toezichtinformatie</dc:title>
    <meta:user-defined meta:name="OVERHEIDop.ParlID/DC.identifier">kst-34111-22</meta:user-defined>
    <meta:user-defined meta:name="OVERHEIDop.ondernummer">22</meta:user-defined>
    <meta:user-defined meta:name="DCTERMS.W3CDTF/DCTERMS.available">2017-02-23</meta:user-defined>
    <meta:user-defined meta:name="OVERHEIDop.KamerstukTypen/DC.type">Brief</meta:user-defined>
    <meta:user-defined meta:name="OVERHEIDop.dossiernummer">34111</meta:user-defined>
    <meta:user-defined meta:name="OVERHEIDop.documenttitel">Tijdstip van toezending van de Algemene maatregel van Bestuur die invulling geeft aan de wijziging van de Gezondheidswet en de Jeugdwet over actieve openbaarmaking van toezichtinformati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Brief regering; Tijdstip van toezending van de Algemene maatregel van Bestuur die invulling geeft aan de wijziging van de Gezondheidswet en de Jeugdwet over actieve openbaarmaking van toezichtinformatie</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