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L
      <text:tab/>BRIEF VAN DE STAATSSECRETARIS VAN ONDERWIJS, CULTUUR EN WETENSCHAP</text:h>
      <text:p text:style-name="ifm_p_mt.3.76mm_ifm">Aan de Voorzitter van de Eerste Kamer der Staten-Generaal</text:p>
      <text:p text:style-name="ifm_p_mt.3.76mm_ifm">Den Haag, 26 september 2022</text:p>
      <text:p text:style-name="ifm_p_mt.3.76mm_ifm">Met deze brief bied ik u het eindrapport «Beleidsdoorlichting Erfgoed» aan. Dit door DSP-groep in mijn opdracht opgestelde document is drie rapporten in één. Het is de beleidsdoorlichting Erfgoed, die volgens de Regeling Periodiek Evaluatieonderzoek tenminste ééns in de zeven jaar dient plaats te vinden. Ook is het de op basis van artikel 1.3 van de Erfgoedwet wettelijk voorgeschreven Erfgoedbalans. Tot slot geef ik met deze beleidsdoorlichting invulling aan de toezegging aan uw Kamer om de Erfgoedwet vijf jaar na inwerkingtreding te evalueren.<text:note text:id="ID-1050586-d36e74" text:note-class="footnote"><text:note-citation text:label="1 ">1</text:note-citation><text:note-body><text:p text:style-name="ifm_p_font.normal_size.6.93pt_mt..5mm_indent.-0.1161in_mleft.0.1161in_ifm">Eerste Kamer, kenmerk T0220</text:p></text:note-body></text:note> Vanwege de inhoudelijke samenhang zijn deze drie zaken tot één rapport samengebracht.</text:p>
      <text:p text:style-name="ifm_p_mt.3.76mm_ifm">Het rapport is in samenspraak met vertegenwoordigers van de erfgoedsector tot stand gekomen en maakt gebruik van bestaande onderzoeken. In de komende maanden ga ik het rapport met de erfgoedsector bespreken. Begin 2023 kom ik met een beleidsreactie.</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109, L<text:tab/><text:page-number text:select-page="current"/></text:p>
      </style:footer>
    </style:master-page>
    <style:master-page xmlns:sdu-fn="http://schema.sdu.nl/2011/07/functions" style:name="Landscape" style:page-layout-name="landscape-margin-text">
      <style:footer>
        <text:p text:style-name="footer">Eerste Kamer, vergaderjaar 2022-2023, 34 10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ndeling en aanpassing van regels op het terrein van cultureel erfgoed (Erfgoedwet); Brief van de staatssecretaris van OCW ter aanbieding van eindrapport 'Beleidsdoorlichting Erfgoed'</dc:title>
    <meta:user-defined meta:name="OVERHEIDop.ParlID/DC.identifier">kst-34109-L</meta:user-defined>
    <meta:user-defined meta:name="OVERHEIDop.ondernummer">L</meta:user-defined>
    <meta:user-defined meta:name="DCTERMS.W3CDTF/DCTERMS.available">2022-09-27</meta:user-defined>
    <meta:user-defined meta:name="OVERHEIDop.KamerstukTypen/DC.type">Brief</meta:user-defined>
    <meta:user-defined meta:name="OVERHEIDop.dossiernummer">34109</meta:user-defined>
    <meta:user-defined meta:name="OVERHEIDop.configuratie">https://repository.officiele-overheidspublicaties.nl/MasterConfiguraties/MC-OEP-Kamerstuk-Web/1.3/xml/MC-OEP-Kamerstuk-Web.xml</meta:user-defined>
    <meta:user-defined meta:name="OVERHEIDop.documenttitel">Brief van de staatssecretaris van OCW ter aanbieding van eindrapport 'Beleidsdoorlichting Erfgoe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undeling en aanpassing van regels op het terrein van cultureel erfgoed (Erfgoedwet); Brief van de staatssecretaris van OCW ter aanbieding van eindrapport 'Beleidsdoorlichting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2-09-26</meta:user-defined>
    <meta:user-defined meta:name="OVERHEIDop.dossiertitel">Bundeling en aanpassing van regels op het terrein van cultureel erfgoed (Erfgoedwet)</meta:user-defined>
    <meta:user-defined meta:name="OVERHEIDop.versieInformatie"/>
  </office:meta>
</office:document-meta>
</file>