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9<text:tab/>Bundeling en aanpassing van regels op het terrein van cultureel erfgoed (Erfgoedwet)</text:h>
      <text:h text:style-name="ifm_p_font.bold_size.9.06pt_mt.18.8mm_indent.-58.5mm_ifm" text:outline-level="1">Nr. 9<text:tab/>AMENDEMENT VAN HET LID DIK-FABER</text:h>
      <text:p text:style-name="ifm_p_ifm">Ontvangen 8 mei 2015</text:p>
      <text:p text:style-name="ifm_p_mt.3.76mm_indent.0.13in_ifm">De ondergetekende stelt het volgende amendement voor:</text:p>
      <text:p text:style-name="ifm_p_mt.3.76mm_indent.0.13in_ifm">Na paragraaf 3.2 wordt een paragraaf ingevoegd, luidende:</text:p>
      <text:h text:style-name="ifm_p_font.italic_mt.5.08mm_page.keep-with-next_ifm" text:outline-level="2">§<text:s/>3.2a.<text:s/>Gemeentelijk erfgoed</text:h>
      <text:h text:style-name="ifm_p_font.bold_mt.5.08mm_page.keep-with-next_ifm" text:outline-level="2">Artikel<text:s/>3.12a.<text:s/>Gemeentelijk erfgoed</text:h>
      <text:p text:style-name="ifm_p_mt.4.23mm_indent.0.13in_ifm">1.  De gemeenteraad stelt een erfgoedverordening vast.</text:p>
      <text:p text:style-name="ifm_p_indent.0.13in_ifm">2.  De erfgoedverordening bevat voorschriften over de aanwijzing en bescherming van cultureel erfgoed als gemeentelijk erfgoed.</text:p>
      <text:p text:style-name="ifm_p_indent.0.13in_ifm">3.  De voorschriften, bedoeld in het tweede lid, hebben uitsluitend betrekking op cultureel erfgoed gelegen binnen de gemeente, dat van bijzonder belang is voor die gemeente vanwege de cultuurhistorische waarde.</text:p>
      <text:p text:style-name="ifm_p_indent.0.13in_ifm">4.  De erfgoedverordening bevat tevens voorschriften omtrent de inrichting van een gemeentelijk erfgoedregister.</text:p>
      <text:h text:style-name="ifm_p_font.bold_mt.5.08mm_page.keep-with-next_ifm" text:outline-level="2">Toelichting</text:h>
      <text:p text:style-name="ifm_p_mt.4.23mm_indent.0.13in_ifm">Dit amendement regelt dat het college van burgemeester en Wethouders de taak krijgen lokale en gemeentelijke cultuurgoederen te beschermen. De indiener is van mening dat gemeenten niet alleen een afgeleide wettelijke taak hebben om cultureel erfgoed te beheren en te behouden, maar dat het van belang is dat deze taken expliciet in de wet worden benoemd.</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9, nr. 9<text:tab/><text:page-number text:select-page="current"/></text:p>
      </style:footer>
    </style:master-page>
    <style:master-page xmlns:sdu-fn="http://schema.sdu.nl/2011/07/functions" style:name="Landscape" style:page-layout-name="landscape-margin-text">
      <style:footer>
        <text:p text:style-name="footer">Tweede Kamer, vergaderjaar 2014-2015, 34 10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undeling en aanpassing van regels op het terrein van cultureel erfgoed (Erfgoedwet); Amendement; Amendement van het lid Dik-Faber waarmee het college van B&amp;W de taak krijgt lokale en gemeentelijke cultuurgoederen te beschermen</dc:title>
    <meta:user-defined meta:name="OVERHEIDop.ParlID/DC.identifier">kst-34109-9</meta:user-defined>
    <meta:user-defined meta:name="OVERHEIDop.ondernummer">9</meta:user-defined>
    <meta:user-defined meta:name="DCTERMS.W3CDTF/DCTERMS.available">2015-05-11</meta:user-defined>
    <meta:user-defined meta:name="OVERHEIDop.KamerstukTypen/DC.type">Amendement</meta:user-defined>
    <meta:user-defined meta:name="OVERHEIDop.dossiernummer">34109</meta:user-defined>
    <meta:user-defined meta:name="OVERHEIDop.documenttitel">Amendement van het lid Dik-Faber waarmee het college van B&amp;W de taak krijgt lokale en gemeentelijke cultuurgoederen te beschermen</meta:user-defined>
    <meta:user-defined meta:name="OVERHEIDop.Parlementair/DC.type">Kamerstuk</meta:user-defined>
    <meta:user-defined meta:name="OVERHEIDop.indiener">R.K. Dik-Faber</meta:user-defined>
    <meta:user-defined meta:name="OVERHEIDop.vergaderjaar">2014-2015</meta:user-defined>
    <meta:user-defined meta:name="OVERHEIDop.dossiertitel">Bundeling en aanpassing van regels op het terrein van cultureel erfgoed (Erfgoe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ndeling en aanpassing van regels op het terrein van cultureel erfgoed (Erfgoedwet); Amendement; Amendement van het lid Dik-Faber waarmee het college van B&amp;W de taak krijgt lokale en gemeentelijke cultuurgoederen te beschermen</meta:user-defined>
    <meta:user-defined meta:name="OVERHEIDop.publicationName">Kamerstuk</meta:user-defined>
    <meta:user-defined meta:name="OVERHEID.Organisatietype/OVERHEID.organisationType">staten generaal</meta:user-defined>
    <meta:user-defined meta:name="DCTERMS.W3CDTF/DCTERMS.issued">2015-05-0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