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8
      <text:tab/>GEWIJZIGDE MOTIE VAN HET LID KEIJZER C.S. TER VERVANGING VAN DIE GEDRUKT ONDER NR. 31 </text:h>
      <text:p text:style-name="ifm_p_ifm">Voorgesteld 16 juni 2015</text:p>
      <text:p text:style-name="ifm_p_mt.3.76mm_ifm">De Kamer,</text:p>
      <text:p text:style-name="ifm_p_mt.3.76mm_ifm">gehoord de beraadslaging,</text:p>
      <text:p text:style-name="ifm_p_mt.3.76mm_ifm">constaterende dat veel monumenten door vrijwilligers beheerd en onderhouden worden;</text:p>
      <text:p text:style-name="ifm_p_mt.3.76mm_ifm">constaterende dat deze organisaties vaak moeite hebben om veel eigen inkomsten te genereren en enkel en alleen dankzij de inzet van vrijwilligers het monument weten te onderhouden;</text:p>
      <text:p text:style-name="ifm_p_mt.3.76mm_ifm">constaterende dat hierdoor deze organisaties vaak niet in staat zijn om bij een aanvraag van een Brim-subsidie zelf 50% van de subsidiabele kosten op te brengen;</text:p>
      <text:p text:style-name="ifm_p_mt.3.76mm_ifm">van mening dat vrijwillige inzet bij te subsidiëren instellingen toe te juichen is;</text:p>
      <text:p text:style-name="ifm_p_mt.3.76mm_ifm">constaterende dat problemen rond het beleid met betrekking tot vrijwilligers zich niet alleen bij monumentenzorg voordoen;</text:p>
      <text:p text:style-name="ifm_p_mt.3.76mm_ifm">verzoekt de regering om, een onderzoek uit te voeren naar de (financiële) inzet en waardering van vrijwilligers op het terrein van de monumentenzorg in relatie tot andere sectoren, en de Kamer hierover voor de begrotingsbehandeling in het najaar van 2015 te informeren,</text:p>
      <text:p text:style-name="ifm_p_mt.3.76mm_ifm">en gaat over tot de orde van de dag.</text:p>
      <text:p text:style-name="ifm_p_mt.3.76mm_ifm">Keijzer</text:p>
      <text:p text:style-name="ifm_p_ifm">Monasch</text:p>
      <text:p text:style-name="ifm_p_ifm">Pechtold</text:p>
      <text:p text:style-name="ifm_p_ifm">Dik-Fab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8<text:tab/><text:page-number text:select-page="current"/></text:p>
      </style:footer>
    </style:master-page>
    <style:master-page xmlns:sdu-fn="http://schema.sdu.nl/2011/07/functions" style:name="Landscape" style:page-layout-name="landscape-margin-text">
      <style:footer>
        <text:p text:style-name="footer">Tweede Kamer, vergaderjaar 2014-2015, 34 10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Gewijzigde motie (nader); Gewijzigde motie van het lid Keijzer c.s. (t.v.v. 34109, nr. 31) over een onderzoek naar de (financiële) inzet en waardering van vrijwilligers</dc:title>
    <meta:user-defined meta:name="OVERHEIDop.ParlID/DC.identifier">kst-34109-48</meta:user-defined>
    <meta:user-defined meta:name="OVERHEIDop.ondernummer">48</meta:user-defined>
    <meta:user-defined meta:name="DCTERMS.W3CDTF/DCTERMS.available">2015-06-17</meta:user-defined>
    <meta:user-defined meta:name="OVERHEIDop.KamerstukTypen/DC.type">Motie</meta:user-defined>
    <meta:user-defined meta:name="OVERHEIDop.dossiernummer">34109</meta:user-defined>
    <meta:user-defined meta:name="OVERHEIDop.documenttitel">Gewijzigde motie van het lid Keijzer c.s. (t.v.v. 34109, nr. 31) over een onderzoek naar de (financiële) inzet en waardering van vrijwilligers</meta:user-defined>
    <meta:user-defined meta:name="OVERHEIDop.Parlementair/DC.type">Kamerstuk</meta:user-defined>
    <meta:user-defined meta:name="OVERHEIDop.indiener">J.S. Monasch</meta:user-defined>
    <meta:user-defined meta:name="OVERHEIDop.indiener">A. Pechtold</meta:user-defined>
    <meta:user-defined meta:name="OVERHEIDop.indiener">R.K. Dik-Faber</meta:user-defined>
    <meta:user-defined meta:name="OVERHEIDop.indiener">R. Bisschop</meta:user-defined>
    <meta:user-defined meta:name="OVERHEIDop.indiener">M.C.G. Keijz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Gewijzigde motie (nader); Gewijzigde motie van het lid Keijzer c.s. (t.v.v. 34109, nr. 31) over een onderzoek naar de (financiële) inzet en waardering van vrijwilligers</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