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6
      <text:tab/>AMENDEMENT VAN HET LID KEIJZER</text:h>
      <text:p text:style-name="ifm_p_ifm">Ontvangen 16 juni 2015</text:p>
      <text:p text:style-name="ifm_p_mt.3.76mm_indent.0.13in_ifm">De ondergetekende stelt het volgende amendement voor:</text:p>
      <text:p text:style-name="ifm_p_mt.3.76mm_indent.0.13in_ifm">Aan artikel 5.1 wordt een lid toegevoegd, luidende:</text:p>
      <text:p text:style-name="ifm_p_mt.3.76mm_indent.0.13in_ifm">3.  Van een geval als bedoeld in het tweede lid is in elk geval sprake indien de handelingen, bedoeld in het eerste lid:</text:p>
      <text:p text:style-name="ifm_p_indent.0.13in_ifm">a.  slechts tot gevolg hebben dat verstoring van de bodem optreedt,</text:p>
      <text:p text:style-name="ifm_p_indent.0.13in_ifm">b.  uitsluitend worden verricht door een natuurlijk persoon die niet handelt in de uitoefening van een beroep of bedrijf en die de bodem die hij verstoort in eigendom heeft, en</text:p>
      <text:p text:style-name="ifm_p_indent.0.13in_ifm">c.  plaatsvinden in gebieden waarvan bij of krachtens algemene maatregel van bestuur is bepaald dat deze geen of beperkte archeologische waarde hebben.</text:p>
      <text:h text:style-name="ifm_p_font.bold_mt.5.08mm_page.keep-with-next_ifm" text:outline-level="2">Toelichting</text:h>
      <text:p text:style-name="ifm_p_mt.4.23mm_indent.0.13in_ifm">Dit amendement regelt dat natuurlijke personen ten behoeve van het opsporen, onderzoeken of verwerven van cultureel erfgoed of onderdelen daarvan, op hun eigen grond de bodem mogen verstoren zonder certificaat daartoe, mits zij dit niet vanuit een beroep of bedrijf doen en die grond gelegen is in een gebied waarvan bij of krachtens algemene maatregel van bestuur is bepaald dat deze geen of beperkte archeologische waard heef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6<text:tab/><text:page-number text:select-page="current"/></text:p>
      </style:footer>
    </style:master-page>
    <style:master-page xmlns:sdu-fn="http://schema.sdu.nl/2011/07/functions" style:name="Landscape" style:page-layout-name="landscape-margin-text">
      <style:footer>
        <text:p text:style-name="footer">Tweede Kamer, vergaderjaar 2014-2015, 34 10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Keijzer waarmee natuurlijke personen op hun eigen grond zijn uitgezonderd van het verbod de bodem te verstoren</dc:title>
    <meta:user-defined meta:name="OVERHEIDop.ParlID/DC.identifier">kst-34109-46</meta:user-defined>
    <meta:user-defined meta:name="OVERHEIDop.ondernummer">46</meta:user-defined>
    <meta:user-defined meta:name="DCTERMS.W3CDTF/DCTERMS.available">2015-06-17</meta:user-defined>
    <meta:user-defined meta:name="OVERHEIDop.KamerstukTypen/DC.type">Amendement</meta:user-defined>
    <meta:user-defined meta:name="OVERHEIDop.dossiernummer">34109</meta:user-defined>
    <meta:user-defined meta:name="OVERHEIDop.documenttitel">Amendement van het lid Keijzer waarmee natuurlijke personen op hun eigen grond zijn uitgezonderd van het verbod de bodem te verstoren</meta:user-defined>
    <meta:user-defined meta:name="OVERHEIDop.Parlementair/DC.type">Kamerstuk</meta:user-defined>
    <meta:user-defined meta:name="OVERHEIDop.indiener">M.C.G. Keijz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Keijzer waarmee natuurlijke personen op hun eigen grond zijn uitgezonderd van het verbod de bodem te verstor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