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0
      <text:tab/>GEWIJZIGD AMENDEMENT VAN DE LEDEN DIK-FABER EN PECHTOLD TER VERVANGING VAN DAT GEDRUKT ONDER NR. 25</text:h>
      <text:p text:style-name="ifm_p_ifm">Ontvangen 10 juni 2015</text:p>
      <text:p text:style-name="ifm_p_mt.3.76mm_indent.0.13in_ifm">De ondergetekenden stellen het volgende amendement voor:</text:p>
      <text:p text:style-name="ifm_p_mt.3.76mm_indent.0.13in_ifm">In artikel 3.7, eerste lid, wordt na «bijzondere cultuurhistorische of wetenschappelijke betekenis» ingevoegd: of uitzonderlijke schoonheid.</text:p>
      <text:h text:style-name="ifm_p_font.bold_mt.5.08mm_page.keep-with-next_ifm" text:outline-level="2">Toelichting</text:h>
      <text:p text:style-name="ifm_p_mt.4.23mm_indent.0.13in_ifm">Dit amendement regelt dat een cultuurgoed onvervangbaar is indien het van algemeen belang is door zijn uitzonderlijke schoonheid of indien er geen of nagenoeg geen ander of gelijksoortig cultuurgoed in goede staat in Nederland aanwezig is. Met dit amendement wordt uitzonderlijke schoonheid een grond om tot aanwijzing van een cultuurgoed over te gaan.</text:p>
      <text:p text:style-name="ifm_p_mt.5.08mm_ifm"><text:line-break/>Dik-Faber<text:line-break/><text:line-break/>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0<text:tab/><text:page-number text:select-page="current"/></text:p>
      </style:footer>
    </style:master-page>
    <style:master-page xmlns:sdu-fn="http://schema.sdu.nl/2011/07/functions" style:name="Landscape" style:page-layout-name="landscape-margin-text">
      <style:footer>
        <text:p text:style-name="footer">Tweede Kamer, vergaderjaar 2014-2015, 34 10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Gewijzigd amendement van de leden Dik-Faber en Pechtold ter vervanging van nr. 25, dat regelt dat een cultuurgoed onvervangbaar is indien het van algemeen belang is door zijn uitzonderlijke schoonheid of indien er geen of nagenoeg geen ander of gelijksoortig cultuurgoed in goede staat in Nederland aanwezig is</dc:title>
    <meta:user-defined meta:name="OVERHEIDop.ParlID/DC.identifier">kst-34109-40</meta:user-defined>
    <meta:user-defined meta:name="OVERHEIDop.ondernummer">40</meta:user-defined>
    <meta:user-defined meta:name="DCTERMS.W3CDTF/DCTERMS.available">2015-06-15</meta:user-defined>
    <meta:user-defined meta:name="OVERHEIDop.KamerstukTypen/DC.type">Amendement</meta:user-defined>
    <meta:user-defined meta:name="OVERHEIDop.dossiernummer">34109</meta:user-defined>
    <meta:user-defined meta:name="OVERHEIDop.documenttitel">Gewijzigd amendement van de leden Dik-Faber en Pechtold ter vervanging van nr. 25, dat regelt dat een cultuurgoed onvervangbaar is indien het van algemeen belang is door zijn uitzonderlijke schoonheid of indien er geen of nagenoeg geen ander of gelijksoortig cultuurgoed in goede staat in Nederland aanwezig is</meta:user-defined>
    <meta:user-defined meta:name="OVERHEIDop.Parlementair/DC.type">Kamerstuk</meta:user-defined>
    <meta:user-defined meta:name="OVERHEIDop.indiener">R. Bisschop</meta:user-defined>
    <meta:user-defined meta:name="OVERHEIDop.indiener">R.K. Dik-Faber</meta:user-defined>
    <meta:user-defined meta:name="OVERHEIDop.indiener">J.S. Monasch</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Gewijzigd amendement van de leden Dik-Faber en Pechtold ter vervanging van nr. 25, dat regelt dat een cultuurgoed onvervangbaar is indien het van algemeen belang is door zijn uitzonderlijke schoonheid of indien er geen of nagenoeg geen ander of gelijksoortig cultuurgoed in goede staat in Nederland aanwezig i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